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Zwanse Hoek ongenummerd Sint Anthonis - kadastraal OLO00 M 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8 november 2025</text:p>
              </text:list-item>
              <text:list-item text:style-override="id1-3-2-1-1-2-3">
                <text:number>•</text:number>
                <text:p text:style-name="al">Locatie: Zwanse Hoek ongenummerd Sint Anthonis - kadastraal OLO00 M 935</text:p>
              </text:list-item>
              <text:list-item text:style-override="id1-3-2-1-1-2-4">
                <text:number>•</text:number>
                <text:p text:style-name="al">Zaaknummer: Z2025-000084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common-al">
            <text:span text:style-name="nadrukvet">Rectificatie</text:span>
          </text:p>
            <text:p text:style-name="last-al">In de publicatie van 21-11-2025 is als locatie opgenomen Peelkant ongenummerd <text:span text:style-name="nadrukvet">Wanroij</text:span> - kadastraal OLO00 M 935 opgenomen. Dit moet echter Peelkant ongenummerd <text:span text:style-name="nadrukvet">Sint Anthoni</text:span>s - kadastraal OLO00 M 935 zijn. De specifiekere aanduiding is Zwanse Hoek ongenummerd Sint Anthonis - kadastraal OLO00 M 9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0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66</meta:user-defined>
    <meta:user-defined meta:name="DCTERMS.abstract">Aanvraag omgevingsvergunning voor het bouwen van een woning Zwanse Hoek ongenummerd Sint Anthonis - kadastraal OLO00 M 935</meta:user-defined>
    <dc:language>nl</dc:language>
    <meta:user-defined meta:name="OVERHEIDop.locatietype/OVERHEIDop.gebiedsmarkering">Vlak</meta:user-defined>
    <meta:user-defined meta:name="DC.title">Aanvraag omgevingsvergunning voor het bouwen van een woning Zwanse Hoek ongenummerd Sint Anthonis - kadastraal OLO00 M 93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4009</meta:user-defined>
    <meta:user-defined meta:name="OVERHEIDop.GmbID/DC.identifier">gmb-2025-544009</meta:user-defined>
    <meta:user-defined meta:name="OVERHEIDop.versieInformatie"/>
  </office:meta>
</office:document-meta>
</file>