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ersfoortsestraat 51 3769AD Soesterberg, kappen van dennenboom en eikenboom in de voortui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2-12-2025 een besluit genomen op de aanvraag met zaaknummer 1314787 voor een omgevingsvergunning voor het kappen van dennenboom en eikenboom in de voortuin op locatie Amersfoortsestraat 51 3769AD Soesterberg. De vergunning is toegekend en is aan de aanvrager verzonden op 12-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item text:style-override="id1-3-2-1-1-3-2">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400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0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0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4787</meta:user-defined>
    <meta:user-defined meta:name="DCTERMS.abstract">kappen van dennenboom en eikenboom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mersfoortsestraat 51 3769AD Soesterberg, kappen van dennenboom en eikenboom in de voortuin met herplant</meta:user-defined>
    <meta:user-defined meta:name="DCTERMS.W3CDTF/DCTERMS.available">2025-12-12</meta:user-defined>
    <meta:user-defined meta:name="DCTERMS.W3CDTF/OVERHEIDop.jaargang">2025</meta:user-defined>
    <meta:user-defined meta:name="OVERHEIDop.publicationIssue">544006</meta:user-defined>
    <meta:user-defined meta:name="OVERHEIDop.GmbID/DC.identifier">gmb-2025-544006</meta:user-defined>
    <meta:user-defined meta:name="OVERHEIDop.versieInformatie"/>
  </office:meta>
</office:document-meta>
</file>