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1*"/>
    </style:style>
    <text:list-style style:name="id1-3-2-4-6-1-4-2-2-2">
      <text:list-level-style-bullet text:bullet-char="-" text:level="1">
        <style:list-level-properties text:min-label-width="10mm"/>
      </text:list-level-style-bullet>
    </text:list-style>
    <text:list-style style:name="id1-3-2-4-6-1-4-2-2-2-1">
      <text:list-level-style-bullet text:bullet-char="-" text:level="1">
        <style:list-level-properties text:min-label-width="10mm"/>
      </text:list-level-style-bullet>
    </text:list-style>
    <text:list-style style:name="id1-3-2-4-6-1-4-2-2-2-2">
      <text:list-level-style-bullet text:bullet-char="-" text:level="1">
        <style:list-level-properties text:min-label-width="10mm"/>
      </text:list-level-style-bullet>
    </text:list-style>
    <style:style style:family="table-column" style:parent-style-name="colspec" style:name="id1-3-2-4-9-1-1">
      <style:table-column-properties style:rel-column-width="8*"/>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1*"/>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1*"/>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1*"/>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11*"/>
    </style:style>
    <text:list-style style:name="id1-3-2-4-21-1-4-2-2-4">
      <text:list-level-style-bullet text:bullet-char="-" text:level="1">
        <style:list-level-properties text:min-label-width="10mm"/>
      </text:list-level-style-bullet>
    </text:list-style>
    <text:list-style style:name="id1-3-2-4-21-1-4-2-2-4-1">
      <text:list-level-style-bullet text:bullet-char="-" text:level="1">
        <style:list-level-properties text:min-label-width="10mm"/>
      </text:list-level-style-bullet>
    </text:list-style>
    <text:list-style style:name="id1-3-2-4-21-1-4-2-2-4-2">
      <text:list-level-style-bullet text:bullet-char="-" text:level="1">
        <style:list-level-properties text:min-label-width="10mm"/>
      </text:list-level-style-bullet>
    </text:list-style>
    <style:style style:family="table-column" style:parent-style-name="colspec" style:name="id1-3-2-4-24-1-1">
      <style:table-column-properties style:rel-column-width="8*"/>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0*"/>
    </style:style>
    <style:style style:family="table-column" style:parent-style-name="colspec" style:name="id1-3-2-4-27-1-3">
      <style:table-column-properties style:rel-column-width="11*"/>
    </style:style>
  </office:automatic-styles>
  <office:body>
    <office:text>
      <text:p text:style-name="new_page_staatscourant"/>
      <text:p text:style-name="single-kop-titel">Verordening reinigingsheffingen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nr. 1173496;</text:p>
            <text:p text:style-name="al"/>
            <text:p text:style-name="al">gelet op artikel 229, eerste lid, aanhef en onderdelen a en b, van de Gemeentewet en artikel </text:p>
            <text:p text:style-name="al">15.33 van de Wet milieubeheer;</text:p>
            <text:p text:style-name="al"/>
            <text:p text:style-name="al"/>
            <text:p text:style-name="al">
            <text:span text:style-name="nadrukvet">besluit</text:span>:</text:p>
            <text:p text:style-name="al"/>
            <text:p text:style-name="al">vast te stellen de volgende verordening:</text:p>
            <text:p text:style-name="al"/>
            <text:p text:style-name="al">
            <text:span text:style-name="nadrukvet">Verordening reinigingsheff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van de tarieventabel wordt geheven bij wege van aanslag.</text:p>
                </text:list-item>
                <text:list-item text:style-override="id1-3-2-2-2-6-3">
                  <text:number>2.</text:number>
                  <text:p text:style-name="al">De belasting bedoeld in hoofdstuk 1.3 en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3 en 1.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op grond van de Verordening kwijtschelding voor de door de BSR geheven gemeentelijke belastingen Wijk bij Duurstede 2023 kwijtschelding worden aangevraagd voor het vaste deel van de afvalstoffenheffing. Er wordt kwijtschelding verleend tot een maximum van de in het betreffende geval van toepassing zijnde belasting als bedoeld in onderdeel 1.1.1 van de tarieven-tabel, vermeerderd met 5 keer het tarief per aanbieding van restafval in een 240 liter restcontainer zoals opgenomen in onderdeel 1.2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een mondelinge dan wel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rechten bedoeld in hoofdstuk 2.2 van de tarieventabel, is verschuldigd na afloop van het belastingjaar of, zo dit eerder is, bij de beëindiging van de belastingplicht.</text:p>
                </text:list-item>
                <text:list-item text:style-override="id1-3-2-2-3-7-4">
                  <text:number>3.</text:number>
                  <text:p text:style-name="al">Indien de belastingplicht in de loop van het belastingjaar aanvangt, zijn de rechten zoals bedoeld in hoofdstuk 2.1 van de tarieventabel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item text:style-override="id1-3-2-2-3-10-4">
                  <text:number>3.</text:number>
                  <text:p text:style-name="al">Burgemeester en wethouders kunnen op aanvraag (gedeeltelijke) vrijstelling verlenen voor de betaling van de variabele heffing voor burgers met medisch afval en babyluier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5” van de gemeente Wijk bij Duurstede, vastgesteld op 10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met terugwerkende kracht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6”.</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span text:style-name="nadrukvet">BEHORENDE BIJ DE VERORDENING REINIGINGSHEFFINGEN 2026</text:span>
          </text:p>
          <text:p text:style-name="al">
          <text:span text:style-name="nadrukondlijn">
            <text:span text:style-name="nadrukvet">Hoofdstuk 1 Maatstaven en tarieven afvalstoffenheffing 20 26 </text:span>
          </text:span>
        </text:p>
          <text:p text:style-name="al">De bedragen genoemd in de tabellen van hoofdstuk 1 zijn inclusief omzetbelasting, tenzij anders is aangegeven.</text:p>
          <text:p text:style-name="al"/>
          <text:p text:style-name="al">
          <text:span text:style-name="nadrukondlijn">
            <text:span text:style-name="nadrukvet">
              <text:span text:style-name="nadrukcur">Hoofdstuk 1.1 Maatstaven en jaarlijkse tarieven afvalstoffenheffing </text:span>
              <text:span text:style-name="nadrukcur"> vaste deel </text:span>
            </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list text:style-name="id1-3-2-4-6-1-4-2-2-2">
                    <text:list-item text:style-override="id1-3-2-4-6-1-4-2-2-2-1">
                      <text:number>-</text:number>
                      <text:p text:style-name="table_al">hetzij één minicontainer restafval (met volume van maximaal 240 liter);</text:p>
                    </text:list-item>
                    <text:list-item text:style-override="id1-3-2-4-6-1-4-2-2-2-2">
                      <text:number>-</text:number>
                      <text:p text:style-name="table_al">hetzij een afvalpas voor een ondergrondse container voor restafv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extra minicontainers, restafval, per minicontainer</text:p>
                </table:table-cell>
                <table:table-cell table:style-name="cell_frame_all" table:number-rows-spanned="1" table:number-columns-spanned="1">
                  <text:p text:style-name="table_al">€ 147,00</text:p>
                </table:table-cell>
              </table:table-row>
            </table:table>
            <text:p text:style-name="table_bottom"/>
          </text:section>
          <text:p text:style-name="al"/>
          <text:p text:style-name="al">
          <text:span text:style-name="nadrukvet">
            <text:span text:style-name="nadrukondlijn">
              <text:span text:style-name="nadrukcur"> Hoofdstuk 1.2 Maatstaven en overige tarieven afvalstoffenheffing variabele deel </text:span>
            </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anaf 1 januari van het belastingjaar bedraagt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minicontainer bestemd voor vrijgesteld medisch afval met een inhoud van 140 of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gebruik van (ondergrondse) verzamelcontainers voor restafval, per aanbiedin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gebruik van (ondergrondse) verzamelcontainers voor babyluiers door ouders met kinderen in de lui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gebruik van (ondergrondse) restafval verzamelcontainers voor vrijgesteld medisch afval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ondlijn">
            <text:span text:style-name="nadrukvet">
              <text:span text:style-name="nadrukcur">Hoofdstuk 1.3 Maatstaven en overige tarieven afvalstoffenheffin </text:span>
              <text:span text:style-name="nadrukcur"> g omwisselen minicontainer of vervanging afvalpas </text:span>
            </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cur">
              <text:span text:style-name="nadrukondlijn">Hoofdstuk 1.4 Maatstaven en overige tarieven afvalstoffenheffing </text:span>
            </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9e en elk daarop volgend bezoek aan het milieupark in het betreffende belastingjaar, per bezoek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Restafval in minicontainers, aangeleverd bij de milieustraat, per aanbied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anbieden op de milieustraat van bouw- en sloopafval, niet zijnde grof huishoudelijk afval, per hoeveelheid van ¼ m3</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aanbieden op de milieustraat van een personenautoband met vel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het op aanvraag verwijderen aan huis van grove huishoudelijke restafvalstoffen per m<text:span text:style-name="sup">3</text:span> of een gedeelte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
            <text:span text:style-name="nadrukondlijn">Hoofdstuk 2 Maatstaven en tarieven reinigingsrechten 2026 </text:span>
          </text:span>
        </text:p>
          <text:p text:style-name="al">De bedragen genoemd in de tabellen van hoofdstuk 2 zijn exclusief omzetbelasting, tenzij anders is aangegeven.</text:p>
          <text:p text:style-name="al"/>
          <text:p text:style-name="al">
          <text:span text:style-name="nadrukvet"/>
          <text:span text:style-name="nadrukondlijn">
            <text:span text:style-name="nadrukvet">
              <text:span text:style-name="nadrukcur">Hoofdstuk 2.1 Maatstaven en jaarlijkse tarieven reinigingsrechten </text:span>
              <text:span text:style-name="nadrukcur"> vaste deel </text:span>
            </text:span>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wordt in rekening gebracht bij gebruikers van niet-woningen die afvalstoffen aanbieden en bedraagt per belastingjaar </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fen per minicontainer van maximaal 240 liter restafval.</text:p>
                  <text:p text:style-name="table_al"/>
                  <text:p text:style-name="table_al">De gebruiker van een niet-woning kan voor dit basisbedrag gebruik maken van: </text:p>
                  <text:list text:style-name="id1-3-2-4-21-1-4-2-2-4">
                    <text:list-item text:style-override="id1-3-2-4-21-1-4-2-2-4-1">
                      <text:number>-</text:number>
                      <text:p text:style-name="table_al">hetzij één minicontainer restafval (met volume van maximaal 240 liter);</text:p>
                    </text:list-item>
                    <text:list-item text:style-override="id1-3-2-4-21-1-4-2-2-4-2">
                      <text:number>-</text:number>
                      <text:p text:style-name="table_al"> hetzij een afvalpas voor een ondergrondse container voor restafval.</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
              <text:span text:style-name="nadrukondlijn">Hoofdstuk 2.2 Maatstaven en overige tarieven reinigingsrechten variabele deel </text:span>
            </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oor het vanaf 1 januari van het betreffende jaar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70</text:p>
                </table:table-cell>
              </table:table-row>
            </table:table>
            <text:p text:style-name="table_bottom"/>
          </text:section>
          <text:p text:style-name="al"/>
          <text:p text:style-name="al">
          <text:span text:style-name="nadrukondlijn">
            <text:span text:style-name="nadrukvet">
              <text:span text:style-name="nadrukcur">Hoofdstuk 2.3 Maatstaven en overige tarieven reinigingsrechten </text:span>
              <text:span text:style-name="nadrukcur"> omwisselen minicontainer of vervanging afvalpas</text:span>
            </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rende bij raadsbesluit 1173496</text:p>
          <text:p text:style-name="al">van 6 nov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40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1173496</meta:user-defined>
    <meta:user-defined meta:name="DCTERMS.alternative">Verordening reinigingsheffingen 2026</meta:user-defined>
    <dc:language>nl</dc:language>
    <meta:user-defined meta:name="OVERHEIDop.locatietype/OVERHEIDop.gebiedsmarkering">Gemeente</meta:user-defined>
    <meta:user-defined meta:name="DC.title">Verordening reinigingsheffingen 2026</meta:user-defined>
    <meta:user-defined meta:name="DCTERMS.W3CDTF/DCTERMS.available">2025-12-12</meta:user-defined>
    <meta:user-defined meta:name="DCTERMS.W3CDTF/OVERHEIDop.jaargang">2025</meta:user-defined>
    <meta:user-defined meta:name="OVERHEIDop.publicationIssue">544003</meta:user-defined>
    <meta:user-defined meta:name="OVERHEIDop.betreftRegeling">CVDR749747_1</meta:user-defined>
    <meta:user-defined meta:name="xs:date/OVERHEIDop.startdatum">2025-12-13</meta:user-defined>
    <meta:user-defined meta:name="OVERHEIDop.GmbID/DC.identifier">gmb-2025-544003</meta:user-defined>
    <meta:user-defined meta:name="OVERHEIDop.versieInformatie"/>
  </office:meta>
</office:document-meta>
</file>