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87-2 1071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met toegangsluik</text:p>
            <text:p text:style-name="common-al">Besluit: verleend</text:p>
            <text:p text:style-name="common-al">Besluit verzonden op: 06-02-2025</text:p>
            <text:p text:style-name="common-al">Zaakadres: Johannes Verhulststraat 87-2 1071MV Amsterdam</text:p>
            <text:p text:style-name="common-al">Zaaknummer: Z2024-010654</text:p>
            <text:p text:style-name="common-al">DSO-nummer: 20240503011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06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654</meta:user-defined>
    <meta:user-defined meta:name="DCTERMS.abstract">realiseren van een dakterras met toegangsl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87-2 1071MV Amster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00</meta:user-defined>
    <meta:user-defined meta:name="OVERHEIDop.GmbID/DC.identifier">gmb-2025-54400</meta:user-defined>
    <meta:user-defined meta:name="OVERHEIDop.versieInformatie"/>
  </office:meta>
</office:document-meta>
</file>