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Nettelhorsterweg 6, 7241P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is onderstaande aanvraag buiten behandeling gesteld en aan de aanvrager bekendgemaakt:</text:p>
            <text:p text:style-name="common-al">Nettelhorsterweg 6, 7241PK Lochem, het plaatsen van zonnepanelen (veldopstelling), Z2024-0198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984</meta:user-defined>
    <meta:user-defined meta:name="DCTERMS.abstract">Z2024-01984 Nettelhorsterweg 6, 7241PK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laten Omgevingsvergunning Nettelhorsterweg 6, 7241PK Lochem</meta:user-defined>
    <meta:user-defined meta:name="DCTERMS.W3CDTF/DCTERMS.available">2025-01-08</meta:user-defined>
    <meta:user-defined meta:name="DCTERMS.W3CDTF/OVERHEIDop.jaargang">2025</meta:user-defined>
    <meta:user-defined meta:name="OVERHEIDop.publicationIssue">544</meta:user-defined>
    <meta:user-defined meta:name="OVERHEIDop.GmbID/DC.identifier">gmb-2025-544</meta:user-defined>
    <meta:user-defined meta:name="OVERHEIDop.versieInformatie"/>
  </office:meta>
</office:document-meta>
</file>