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4-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4-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5-1-1">
      <style:table-column-properties style:rel-column-width="12*"/>
    </style:style>
    <style:style style:family="table-column" style:parent-style-name="colspec" style:name="id1-3-2-4-5-1-2">
      <style:table-column-properties style:rel-column-width="7*"/>
    </style:style>
    <style:style style:family="table-column" style:parent-style-name="colspec" style:name="id1-3-2-4-5-1-3">
      <style:table-column-properties style:rel-column-width="78*"/>
    </style:style>
    <style:style style:family="table-column" style:parent-style-name="colspec" style:name="id1-3-2-4-13-1-1">
      <style:table-column-properties style:rel-column-width="2*"/>
    </style:style>
    <style:style style:family="table-column" style:parent-style-name="colspec" style:name="id1-3-2-4-13-1-2">
      <style:table-column-properties style:rel-column-width="78*"/>
    </style:style>
    <style:style style:family="table-column" style:parent-style-name="colspec" style:name="id1-3-2-4-13-1-3">
      <style:table-column-properties style:rel-column-width="16*"/>
    </style:style>
    <style:style style:family="table-column" style:parent-style-name="colspec" style:name="id1-3-2-4-15-1-1">
      <style:table-column-properties style:rel-column-width="2*"/>
    </style:style>
    <style:style style:family="table-column" style:parent-style-name="colspec" style:name="id1-3-2-4-15-1-2">
      <style:table-column-properties style:rel-column-width="78*"/>
    </style:style>
    <style:style style:family="table-column" style:parent-style-name="colspec" style:name="id1-3-2-4-15-1-3">
      <style:table-column-properties style:rel-column-width="16*"/>
    </style:style>
    <style:style style:family="table-column" style:parent-style-name="colspec" style:name="id1-3-2-4-17-1-1">
      <style:table-column-properties style:rel-column-width="2*"/>
    </style:style>
    <style:style style:family="table-column" style:parent-style-name="colspec" style:name="id1-3-2-4-17-1-2">
      <style:table-column-properties style:rel-column-width="77*"/>
    </style:style>
    <style:style style:family="table-column" style:parent-style-name="colspec" style:name="id1-3-2-4-17-1-3">
      <style:table-column-properties style:rel-column-width="17*"/>
    </style:style>
    <style:style style:family="table-column" style:parent-style-name="colspec" style:name="id1-3-2-4-19-1-1">
      <style:table-column-properties/>
    </style:style>
    <style:style style:family="table-column" style:parent-style-name="colspec" style:name="id1-3-2-4-19-1-2">
      <style:table-column-properties/>
    </style:style>
    <style:style style:family="table-column" style:parent-style-name="colspec" style:name="id1-3-2-4-19-1-3">
      <style:table-column-properties/>
    </style:style>
    <style:style style:family="table-column" style:parent-style-name="colspec" style:name="id1-3-2-4-19-1-4">
      <style:table-column-properties/>
    </style:style>
    <style:style style:family="table-column" style:parent-style-name="colspec" style:name="id1-3-2-4-22-1-1">
      <style:table-column-properties style:rel-column-width="2*"/>
    </style:style>
    <style:style style:family="table-column" style:parent-style-name="colspec" style:name="id1-3-2-4-22-1-2">
      <style:table-column-properties style:rel-column-width="79*"/>
    </style:style>
    <style:style style:family="table-column" style:parent-style-name="colspec" style:name="id1-3-2-4-22-1-3">
      <style:table-column-properties style:rel-column-width="15*"/>
    </style:style>
    <style:style style:family="table-column" style:parent-style-name="colspec" style:name="id1-3-2-4-24-1-1">
      <style:table-column-properties style:rel-column-width="2*"/>
    </style:style>
    <style:style style:family="table-column" style:parent-style-name="colspec" style:name="id1-3-2-4-24-1-2">
      <style:table-column-properties style:rel-column-width="79*"/>
    </style:style>
    <style:style style:family="table-column" style:parent-style-name="colspec" style:name="id1-3-2-4-24-1-3">
      <style:table-column-properties style:rel-column-width="15*"/>
    </style:style>
    <style:style style:family="table-column" style:parent-style-name="colspec" style:name="id1-3-2-4-26-1-1">
      <style:table-column-properties style:rel-column-width="82*"/>
    </style:style>
    <style:style style:family="table-column" style:parent-style-name="colspec" style:name="id1-3-2-4-26-1-2">
      <style:table-column-properties style:rel-column-width="15*"/>
    </style:style>
    <style:style style:family="table-column" style:parent-style-name="colspec" style:name="id1-3-2-4-28-1-1">
      <style:table-column-properties style:rel-column-width="82*"/>
    </style:style>
    <style:style style:family="table-column" style:parent-style-name="colspec" style:name="id1-3-2-4-28-1-2">
      <style:table-column-properties style:rel-column-width="15*"/>
    </style:style>
    <style:style style:family="table-column" style:parent-style-name="colspec" style:name="id1-3-2-4-30-1-1">
      <style:table-column-properties style:rel-column-width="2*"/>
    </style:style>
    <style:style style:family="table-column" style:parent-style-name="colspec" style:name="id1-3-2-4-30-1-2">
      <style:table-column-properties style:rel-column-width="79*"/>
    </style:style>
    <style:style style:family="table-column" style:parent-style-name="colspec" style:name="id1-3-2-4-30-1-3">
      <style:table-column-properties style:rel-column-width="15*"/>
    </style:style>
    <style:style style:family="table-column" style:parent-style-name="colspec" style:name="id1-3-2-4-33-1-1">
      <style:table-column-properties style:rel-column-width="2*"/>
    </style:style>
    <style:style style:family="table-column" style:parent-style-name="colspec" style:name="id1-3-2-4-33-1-2">
      <style:table-column-properties style:rel-column-width="79*"/>
    </style:style>
    <style:style style:family="table-column" style:parent-style-name="colspec" style:name="id1-3-2-4-33-1-3">
      <style:table-column-properties style:rel-column-width="15*"/>
    </style:style>
    <style:style style:family="table-column" style:parent-style-name="colspec" style:name="id1-3-2-4-35-1-1">
      <style:table-column-properties style:rel-column-width="4*"/>
    </style:style>
    <style:style style:family="table-column" style:parent-style-name="colspec" style:name="id1-3-2-4-35-1-2">
      <style:table-column-properties style:rel-column-width="2*"/>
    </style:style>
    <style:style style:family="table-column" style:parent-style-name="colspec" style:name="id1-3-2-4-35-1-3">
      <style:table-column-properties style:rel-column-width="75*"/>
    </style:style>
    <style:style style:family="table-column" style:parent-style-name="colspec" style:name="id1-3-2-4-35-1-4">
      <style:table-column-properties style:rel-column-width="15*"/>
    </style:style>
    <style:style style:family="table-column" style:parent-style-name="colspec" style:name="id1-3-2-4-37-1-1">
      <style:table-column-properties style:rel-column-width="2*"/>
    </style:style>
    <style:style style:family="table-column" style:parent-style-name="colspec" style:name="id1-3-2-4-37-1-2">
      <style:table-column-properties style:rel-column-width="2*"/>
    </style:style>
    <style:style style:family="table-column" style:parent-style-name="colspec" style:name="id1-3-2-4-37-1-3">
      <style:table-column-properties style:rel-column-width="75*"/>
    </style:style>
    <style:style style:family="table-column" style:parent-style-name="colspec" style:name="id1-3-2-4-37-1-4">
      <style:table-column-properties style:rel-column-width="16*"/>
    </style:style>
    <style:style style:family="table-column" style:parent-style-name="colspec" style:name="id1-3-2-4-39-1-1">
      <style:table-column-properties style:rel-column-width="2*"/>
    </style:style>
    <style:style style:family="table-column" style:parent-style-name="colspec" style:name="id1-3-2-4-39-1-2">
      <style:table-column-properties style:rel-column-width="2*"/>
    </style:style>
    <style:style style:family="table-column" style:parent-style-name="colspec" style:name="id1-3-2-4-39-1-3">
      <style:table-column-properties style:rel-column-width="76*"/>
    </style:style>
    <style:style style:family="table-column" style:parent-style-name="colspec" style:name="id1-3-2-4-39-1-4">
      <style:table-column-properties style:rel-column-width="15*"/>
    </style:style>
    <style:style style:family="table-column" style:parent-style-name="colspec" style:name="id1-3-2-4-41-1-1">
      <style:table-column-properties style:rel-column-width="2*"/>
    </style:style>
    <style:style style:family="table-column" style:parent-style-name="colspec" style:name="id1-3-2-4-41-1-2">
      <style:table-column-properties style:rel-column-width="2*"/>
    </style:style>
    <style:style style:family="table-column" style:parent-style-name="colspec" style:name="id1-3-2-4-41-1-3">
      <style:table-column-properties style:rel-column-width="76*"/>
    </style:style>
    <style:style style:family="table-column" style:parent-style-name="colspec" style:name="id1-3-2-4-41-1-4">
      <style:table-column-properties style:rel-column-width="15*"/>
    </style:style>
    <style:style style:family="table-column" style:parent-style-name="colspec" style:name="id1-3-2-4-46-1-1">
      <style:table-column-properties style:rel-column-width="2*"/>
    </style:style>
    <style:style style:family="table-column" style:parent-style-name="colspec" style:name="id1-3-2-4-46-1-2">
      <style:table-column-properties style:rel-column-width="2*"/>
    </style:style>
    <style:style style:family="table-column" style:parent-style-name="colspec" style:name="id1-3-2-4-46-1-3">
      <style:table-column-properties style:rel-column-width="76*"/>
    </style:style>
    <style:style style:family="table-column" style:parent-style-name="colspec" style:name="id1-3-2-4-46-1-4">
      <style:table-column-properties style:rel-column-width="16*"/>
    </style:style>
    <style:style style:family="table-column" style:parent-style-name="colspec" style:name="id1-3-2-4-48-1-1">
      <style:table-column-properties style:rel-column-width="2*"/>
    </style:style>
    <style:style style:family="table-column" style:parent-style-name="colspec" style:name="id1-3-2-4-48-1-2">
      <style:table-column-properties style:rel-column-width="79*"/>
    </style:style>
    <style:style style:family="table-column" style:parent-style-name="colspec" style:name="id1-3-2-4-48-1-3">
      <style:table-column-properties style:rel-column-width="15*"/>
    </style:style>
    <style:style style:family="table-column" style:parent-style-name="colspec" style:name="id1-3-2-4-51-1-1">
      <style:table-column-properties style:rel-column-width="2*"/>
    </style:style>
    <style:style style:family="table-column" style:parent-style-name="colspec" style:name="id1-3-2-4-51-1-2">
      <style:table-column-properties style:rel-column-width="0*"/>
    </style:style>
    <style:style style:family="table-column" style:parent-style-name="colspec" style:name="id1-3-2-4-51-1-3">
      <style:table-column-properties style:rel-column-width="80*"/>
    </style:style>
    <style:style style:family="table-column" style:parent-style-name="colspec" style:name="id1-3-2-4-51-1-4">
      <style:table-column-properties style:rel-column-width="14*"/>
    </style: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style:style style:family="table-column" style:parent-style-name="colspec" style:name="id1-3-2-4-54-1-4">
      <style:table-column-properties/>
    </style:style>
    <style:style style:family="table-column" style:parent-style-name="colspec" style:name="id1-3-2-4-54-1-5">
      <style:table-column-properties/>
    </style:style>
    <style:style style:family="table-column" style:parent-style-name="colspec" style:name="id1-3-2-4-54-1-6">
      <style:table-column-properties/>
    </style:style>
    <style:style style:family="table-column" style:parent-style-name="colspec" style:name="id1-3-2-4-54-1-7">
      <style:table-column-properties/>
    </style:style>
    <style:style style:family="table-column" style:parent-style-name="colspec" style:name="id1-3-2-4-56-1-1">
      <style:table-column-properties style:rel-column-width="2*"/>
    </style:style>
    <style:style style:family="table-column" style:parent-style-name="colspec" style:name="id1-3-2-4-56-1-2">
      <style:table-column-properties style:rel-column-width="2*"/>
    </style:style>
    <style:style style:family="table-column" style:parent-style-name="colspec" style:name="id1-3-2-4-56-1-3">
      <style:table-column-properties style:rel-column-width="76*"/>
    </style:style>
    <style:style style:family="table-column" style:parent-style-name="colspec" style:name="id1-3-2-4-56-1-4">
      <style:table-column-properties style:rel-column-width="15*"/>
    </style:style>
    <style:style style:family="table-column" style:parent-style-name="colspec" style:name="id1-3-2-4-58-1-1">
      <style:table-column-properties style:rel-column-width="2*"/>
    </style:style>
    <style:style style:family="table-column" style:parent-style-name="colspec" style:name="id1-3-2-4-58-1-2">
      <style:table-column-properties style:rel-column-width="2*"/>
    </style:style>
    <style:style style:family="table-column" style:parent-style-name="colspec" style:name="id1-3-2-4-58-1-3">
      <style:table-column-properties style:rel-column-width="0*"/>
    </style:style>
    <style:style style:family="table-column" style:parent-style-name="colspec" style:name="id1-3-2-4-58-1-4">
      <style:table-column-properties style:rel-column-width="5*"/>
    </style:style>
    <style:style style:family="table-column" style:parent-style-name="colspec" style:name="id1-3-2-4-58-1-5">
      <style:table-column-properties style:rel-column-width="73*"/>
    </style:style>
    <style:style style:family="table-column" style:parent-style-name="colspec" style:name="id1-3-2-4-58-1-6">
      <style:table-column-properties style:rel-column-width="15*"/>
    </style:style>
    <style:style style:family="table-column" style:parent-style-name="colspec" style:name="id1-3-2-4-60-1-1">
      <style:table-column-properties style:rel-column-width="2*"/>
    </style:style>
    <style:style style:family="table-column" style:parent-style-name="colspec" style:name="id1-3-2-4-60-1-2">
      <style:table-column-properties style:rel-column-width="79*"/>
    </style:style>
    <style:style style:family="table-column" style:parent-style-name="colspec" style:name="id1-3-2-4-60-1-3">
      <style:table-column-properties style:rel-column-width="15*"/>
    </style:style>
    <style:style style:family="table-column" style:parent-style-name="colspec" style:name="id1-3-2-4-62-1-1">
      <style:table-column-properties style:rel-column-width="2*"/>
    </style:style>
    <style:style style:family="table-column" style:parent-style-name="colspec" style:name="id1-3-2-4-62-1-2">
      <style:table-column-properties style:rel-column-width="79*"/>
    </style:style>
    <style:style style:family="table-column" style:parent-style-name="colspec" style:name="id1-3-2-4-62-1-3">
      <style:table-column-properties style:rel-column-width="15*"/>
    </style:style>
    <style:style style:family="table-column" style:parent-style-name="colspec" style:name="id1-3-2-4-64-1-1">
      <style:table-column-properties style:rel-column-width="82*"/>
    </style:style>
    <style:style style:family="table-column" style:parent-style-name="colspec" style:name="id1-3-2-4-64-1-2">
      <style:table-column-properties style:rel-column-width="15*"/>
    </style:style>
    <style:style style:family="table-column" style:parent-style-name="colspec" style:name="id1-3-2-4-66-1-1">
      <style:table-column-properties style:rel-column-width="82*"/>
    </style:style>
    <style:style style:family="table-column" style:parent-style-name="colspec" style:name="id1-3-2-4-66-1-2">
      <style:table-column-properties style:rel-column-width="15*"/>
    </style:style>
    <style:style style:family="table-column" style:parent-style-name="colspec" style:name="id1-3-2-4-68-1-1">
      <style:table-column-properties style:rel-column-width="82*"/>
    </style:style>
    <style:style style:family="table-column" style:parent-style-name="colspec" style:name="id1-3-2-4-68-1-2">
      <style:table-column-properties style:rel-column-width="15*"/>
    </style:style>
    <style:style style:family="table-column" style:parent-style-name="colspec" style:name="id1-3-2-4-70-1-1">
      <style:table-column-properties style:rel-column-width="2*"/>
    </style:style>
    <style:style style:family="table-column" style:parent-style-name="colspec" style:name="id1-3-2-4-70-1-2">
      <style:table-column-properties style:rel-column-width="79*"/>
    </style:style>
    <style:style style:family="table-column" style:parent-style-name="colspec" style:name="id1-3-2-4-70-1-3">
      <style:table-column-properties style:rel-column-width="15*"/>
    </style:style>
    <style:style style:family="table-column" style:parent-style-name="colspec" style:name="id1-3-2-4-72-1-1">
      <style:table-column-properties style:rel-column-width="2*"/>
    </style:style>
    <style:style style:family="table-column" style:parent-style-name="colspec" style:name="id1-3-2-4-72-1-2">
      <style:table-column-properties style:rel-column-width="5*"/>
    </style:style>
    <style:style style:family="table-column" style:parent-style-name="colspec" style:name="id1-3-2-4-72-1-3">
      <style:table-column-properties style:rel-column-width="77*"/>
    </style:style>
    <style:style style:family="table-column" style:parent-style-name="colspec" style:name="id1-3-2-4-72-1-4">
      <style:table-column-properties style:rel-column-width="15*"/>
    </style:style>
    <style:style style:family="table-column" style:parent-style-name="colspec" style:name="id1-3-2-4-74-1-1">
      <style:table-column-properties style:rel-column-width="2*"/>
    </style:style>
    <style:style style:family="table-column" style:parent-style-name="colspec" style:name="id1-3-2-4-74-1-2">
      <style:table-column-properties style:rel-column-width="79*"/>
    </style:style>
    <style:style style:family="table-column" style:parent-style-name="colspec" style:name="id1-3-2-4-74-1-3">
      <style:table-column-properties style:rel-column-width="15*"/>
    </style:style>
    <style:style style:family="table-column" style:parent-style-name="colspec" style:name="id1-3-2-4-78-1-1">
      <style:table-column-properties style:rel-column-width="2*"/>
    </style:style>
    <style:style style:family="table-column" style:parent-style-name="colspec" style:name="id1-3-2-4-78-1-2">
      <style:table-column-properties style:rel-column-width="2*"/>
    </style:style>
    <style:style style:family="table-column" style:parent-style-name="colspec" style:name="id1-3-2-4-78-1-3">
      <style:table-column-properties style:rel-column-width="76*"/>
    </style:style>
    <style:style style:family="table-column" style:parent-style-name="colspec" style:name="id1-3-2-4-78-1-4">
      <style:table-column-properties style:rel-column-width="15*"/>
    </style:style>
    <text:list-style style:name="id1-3-2-4-78-1-5-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5-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8-1-5-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8-1-5-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8-1-5-3-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80-1-1">
      <style:table-column-properties style:rel-column-width="2*"/>
    </style:style>
    <style:style style:family="table-column" style:parent-style-name="colspec" style:name="id1-3-2-4-80-1-2">
      <style:table-column-properties style:rel-column-width="79*"/>
    </style:style>
    <style:style style:family="table-column" style:parent-style-name="colspec" style:name="id1-3-2-4-80-1-3">
      <style:table-column-properties style:rel-column-width="15*"/>
    </style:style>
    <style:style style:family="table-column" style:parent-style-name="colspec" style:name="id1-3-2-4-82-1-1">
      <style:table-column-properties style:rel-column-width="2*"/>
    </style:style>
    <style:style style:family="table-column" style:parent-style-name="colspec" style:name="id1-3-2-4-82-1-2">
      <style:table-column-properties style:rel-column-width="79*"/>
    </style:style>
    <style:style style:family="table-column" style:parent-style-name="colspec" style:name="id1-3-2-4-82-1-3">
      <style:table-column-properties style:rel-column-width="15*"/>
    </style:style>
    <style:style style:family="table-column" style:parent-style-name="colspec" style:name="id1-3-2-4-84-1-1">
      <style:table-column-properties style:rel-column-width="2*"/>
    </style:style>
    <style:style style:family="table-column" style:parent-style-name="colspec" style:name="id1-3-2-4-84-1-2">
      <style:table-column-properties style:rel-column-width="79*"/>
    </style:style>
    <style:style style:family="table-column" style:parent-style-name="colspec" style:name="id1-3-2-4-84-1-3">
      <style:table-column-properties style:rel-column-width="15*"/>
    </style:style>
    <style:style style:family="table-column" style:parent-style-name="colspec" style:name="id1-3-2-4-86-1-1">
      <style:table-column-properties style:rel-column-width="2*"/>
    </style:style>
    <style:style style:family="table-column" style:parent-style-name="colspec" style:name="id1-3-2-4-86-1-2">
      <style:table-column-properties style:rel-column-width="79*"/>
    </style:style>
    <style:style style:family="table-column" style:parent-style-name="colspec" style:name="id1-3-2-4-86-1-3">
      <style:table-column-properties style:rel-column-width="14*"/>
    </style:style>
    <style:style style:family="table-column" style:parent-style-name="colspec" style:name="id1-3-2-4-88-1-1">
      <style:table-column-properties style:rel-column-width="2*"/>
    </style:style>
    <style:style style:family="table-column" style:parent-style-name="colspec" style:name="id1-3-2-4-88-1-2">
      <style:table-column-properties style:rel-column-width="2*"/>
    </style:style>
    <style:style style:family="table-column" style:parent-style-name="colspec" style:name="id1-3-2-4-88-1-3">
      <style:table-column-properties style:rel-column-width="76*"/>
    </style:style>
    <style:style style:family="table-column" style:parent-style-name="colspec" style:name="id1-3-2-4-88-1-4">
      <style:table-column-properties style:rel-column-width="14*"/>
    </style:style>
    <style:style style:family="table-column" style:parent-style-name="colspec" style:name="id1-3-2-4-90-1-1">
      <style:table-column-properties style:rel-column-width="2*"/>
    </style:style>
    <style:style style:family="table-column" style:parent-style-name="colspec" style:name="id1-3-2-4-90-1-2">
      <style:table-column-properties style:rel-column-width="79*"/>
    </style:style>
    <style:style style:family="table-column" style:parent-style-name="colspec" style:name="id1-3-2-4-90-1-3">
      <style:table-column-properties style:rel-column-width="14*"/>
    </style:style>
    <style:style style:family="table-column" style:parent-style-name="colspec" style:name="id1-3-2-4-92-1-1">
      <style:table-column-properties style:rel-column-width="2*"/>
    </style:style>
    <style:style style:family="table-column" style:parent-style-name="colspec" style:name="id1-3-2-4-92-1-2">
      <style:table-column-properties style:rel-column-width="79*"/>
    </style:style>
    <style:style style:family="table-column" style:parent-style-name="colspec" style:name="id1-3-2-4-92-1-3">
      <style:table-column-properties style:rel-column-width="14*"/>
    </style:style>
    <style:style style:family="table-column" style:parent-style-name="colspec" style:name="id1-3-2-4-94-1-1">
      <style:table-column-properties style:rel-column-width="2*"/>
    </style:style>
    <style:style style:family="table-column" style:parent-style-name="colspec" style:name="id1-3-2-4-94-1-2">
      <style:table-column-properties style:rel-column-width="79*"/>
    </style:style>
    <style:style style:family="table-column" style:parent-style-name="colspec" style:name="id1-3-2-4-94-1-3">
      <style:table-column-properties style:rel-column-width="14*"/>
    </style:style>
    <style:style style:family="table-column" style:parent-style-name="colspec" style:name="id1-3-2-4-99-1-1">
      <style:table-column-properties style:rel-column-width="2*"/>
    </style:style>
    <style:style style:family="table-column" style:parent-style-name="colspec" style:name="id1-3-2-4-99-1-2">
      <style:table-column-properties style:rel-column-width="79*"/>
    </style:style>
    <style:style style:family="table-column" style:parent-style-name="colspec" style:name="id1-3-2-4-99-1-3">
      <style:table-column-properties style:rel-column-width="14*"/>
    </style:style>
    <style:style style:family="table-column" style:parent-style-name="colspec" style:name="id1-3-2-4-101-1-1">
      <style:table-column-properties style:rel-column-width="2*"/>
    </style:style>
    <style:style style:family="table-column" style:parent-style-name="colspec" style:name="id1-3-2-4-101-1-2">
      <style:table-column-properties style:rel-column-width="79*"/>
    </style:style>
    <style:style style:family="table-column" style:parent-style-name="colspec" style:name="id1-3-2-4-101-1-3">
      <style:table-column-properties style:rel-column-width="14*"/>
    </style:style>
    <style:style style:family="table-column" style:parent-style-name="colspec" style:name="id1-3-2-4-103-1-1">
      <style:table-column-properties style:rel-column-width="82*"/>
    </style:style>
    <style:style style:family="table-column" style:parent-style-name="colspec" style:name="id1-3-2-4-103-1-2">
      <style:table-column-properties style:rel-column-width="14*"/>
    </style:style>
    <style:style style:family="table-column" style:parent-style-name="colspec" style:name="id1-3-2-4-105-1-1">
      <style:table-column-properties style:rel-column-width="2*"/>
    </style:style>
    <style:style style:family="table-column" style:parent-style-name="colspec" style:name="id1-3-2-4-105-1-2">
      <style:table-column-properties style:rel-column-width="79*"/>
    </style:style>
    <style:style style:family="table-column" style:parent-style-name="colspec" style:name="id1-3-2-4-105-1-3">
      <style:table-column-properties style:rel-column-width="14*"/>
    </style:style>
    <style:style style:family="table-column" style:parent-style-name="colspec" style:name="id1-3-2-4-107-1-1">
      <style:table-column-properties style:rel-column-width="2*"/>
    </style:style>
    <style:style style:family="table-column" style:parent-style-name="colspec" style:name="id1-3-2-4-107-1-2">
      <style:table-column-properties style:rel-column-width="4*"/>
    </style:style>
    <style:style style:family="table-column" style:parent-style-name="colspec" style:name="id1-3-2-4-107-1-3">
      <style:table-column-properties style:rel-column-width="74*"/>
    </style:style>
    <style:style style:family="table-column" style:parent-style-name="colspec" style:name="id1-3-2-4-107-1-4">
      <style:table-column-properties style:rel-column-width="14*"/>
    </style:style>
    <style:style style:family="table-column" style:parent-style-name="colspec" style:name="id1-3-2-4-109-1-1">
      <style:table-column-properties style:rel-column-width="2*"/>
    </style:style>
    <style:style style:family="table-column" style:parent-style-name="colspec" style:name="id1-3-2-4-109-1-2">
      <style:table-column-properties style:rel-column-width="79*"/>
    </style:style>
    <style:style style:family="table-column" style:parent-style-name="colspec" style:name="id1-3-2-4-109-1-3">
      <style:table-column-properties style:rel-column-width="14*"/>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5">
      <text:list-level-style-bullet text:bullet-char="•" text:level="1">
        <style:list-level-properties text:min-label-width="10mm"/>
      </text:list-level-style-bullet>
    </text:list-style>
    <text:list-style style:name="id1-3-2-5-5-1">
      <text:list-level-style-bullet text:bullet-char="•" text:level="1">
        <style:list-level-properties text:min-label-width="10mm"/>
      </text:list-level-style-bullet>
    </text:list-style>
    <text:list-style style:name="id1-3-2-6-3">
      <text:list-level-style-bullet text:bullet-char="•" text:level="1">
        <style:list-level-properties text:min-label-width="10mm"/>
      </text:list-level-style-bullet>
    </text:list-style>
    <text:list-style style:name="id1-3-2-6-3-1">
      <text:list-level-style-bullet text:bullet-char="•" text:level="1">
        <style:list-level-properties text:min-label-width="10mm"/>
      </text:list-level-style-bullet>
    </text:list-style>
    <text:list-style style:name="id1-3-2-6-3-1-3">
      <text:list-level-style-bullet text:bullet-char="•" text:level="1">
        <style:list-level-properties text:min-label-width="10mm"/>
      </text:list-level-style-bullet>
    </text:list-style>
    <text:list-style style:name="id1-3-2-6-3-1-3-1">
      <text:list-level-style-bullet text:bullet-char="•" text:level="1">
        <style:list-level-properties text:min-label-width="10mm"/>
      </text:list-level-style-bullet>
    </text:list-style>
    <text:list-style style:name="id1-3-2-6-3-1-3-2">
      <text:list-level-style-bullet text:bullet-char="•" text:level="1">
        <style:list-level-properties text:min-label-width="10mm"/>
      </text:list-level-style-bullet>
    </text:list-style>
    <text:list-style style:name="id1-3-2-6-4">
      <text:list-level-style-bullet text:bullet-char="•" text:level="1">
        <style:list-level-properties text:min-label-width="10mm"/>
      </text:list-level-style-bullet>
    </text:list-style>
    <text:list-style style:name="id1-3-2-6-4-1">
      <text:list-level-style-bullet text:bullet-char="•" text:level="1">
        <style:list-level-properties text:min-label-width="10mm"/>
      </text:list-level-style-bullet>
    </text:list-style>
    <text:list-style style:name="id1-3-2-6-4-1-3">
      <text:list-level-style-bullet text:bullet-char="•" text:level="1">
        <style:list-level-properties text:min-label-width="10mm"/>
      </text:list-level-style-bullet>
    </text:list-style>
    <text:list-style style:name="id1-3-2-6-4-1-3-1">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1-3">
      <text:list-level-style-bullet text:bullet-char="•" text:level="1">
        <style:list-level-properties text:min-label-width="10mm"/>
      </text:list-level-style-bullet>
    </text:list-style>
    <text:list-style style:name="id1-3-2-6-5-1-3-1">
      <text:list-level-style-bullet text:bullet-char="•" text:level="1">
        <style:list-level-properties text:min-label-width="10mm"/>
      </text:list-level-style-bullet>
    </text:list-style>
    <text:list-style style:name="id1-3-2-6-6">
      <text:list-level-style-bullet text:bullet-char="•" text:level="1">
        <style:list-level-properties text:min-label-width="10mm"/>
      </text:list-level-style-bullet>
    </text:list-style>
    <text:list-style style:name="id1-3-2-6-6-1">
      <text:list-level-style-bullet text:bullet-char="•" text:level="1">
        <style:list-level-properties text:min-label-width="10mm"/>
      </text:list-level-style-bullet>
    </text:list-style>
    <text:list-style style:name="id1-3-2-6-6-1-3">
      <text:list-level-style-bullet text:bullet-char="•" text:level="1">
        <style:list-level-properties text:min-label-width="10mm"/>
      </text:list-level-style-bullet>
    </text:list-style>
    <text:list-style style:name="id1-3-2-6-6-1-3-1">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1-3">
      <text:list-level-style-bullet text:bullet-char="•" text:level="1">
        <style:list-level-properties text:min-label-width="10mm"/>
      </text:list-level-style-bullet>
    </text:list-style>
    <text:list-style style:name="id1-3-2-6-7-1-3-1">
      <text:list-level-style-bullet text:bullet-char="•" text:level="1">
        <style:list-level-properties text:min-label-width="10mm"/>
      </text:list-level-style-bullet>
    </text:list-style>
    <text:list-style style:name="id1-3-2-7-3">
      <text:list-level-style-bullet text:bullet-char="•" text:level="1">
        <style:list-level-properties text:min-label-width="10mm"/>
      </text:list-level-style-bullet>
    </text:list-style>
    <text:list-style style:name="id1-3-2-7-3-1">
      <text:list-level-style-bullet text:bullet-char="•" text:level="1">
        <style:list-level-properties text:min-label-width="10mm"/>
      </text:list-level-style-bullet>
    </text:list-style>
    <text:list-style style:name="id1-3-2-7-3-2">
      <text:list-level-style-bullet text:bullet-char="•" text:level="1">
        <style:list-level-properties text:min-label-width="10mm"/>
      </text:list-level-style-bullet>
    </text:list-style>
  </office:automatic-styles>
  <office:body>
    <office:text>
      <text:p text:style-name="new_page_staatscourant"/>
      <text:p text:style-name="single-kop-titel">Verordening op de heffing en invordering van leges 2026</text:p>
      <text:section text:name="regeling_id1-3-2" text:style-name="regeling">
        <text:section text:name="aanhef_id1-3-2-1" text:style-name="aanhef">
          <text:section text:name="preambule_id1-3-2-1-1" text:style-name="preambule">
            <text:p text:style-name="al">De raad van de gemeente Wijk bij Duurstede;</text:p>
            <text:p text:style-name="al"/>
            <text:p text:style-name="al">gelezen het voorstel van burgemeester en wethouders</text:p>
            <text:p text:style-name="al">d.d. 28 oktober 2025, zaaknummer 1173496</text:p>
            <text:p text:style-name="al"/>
            <text:p text:style-name="al">gelet op de artikelen 156, eerste en tweede lid, aanhef en onderdeel h en 229, eerste lid, aanhef en onderdeel b, van de Gemeentewet en de artikelen 2, tweede lid, en 7 van de Paspoortwet en artikel 13.1a van de Omgevingswet;</text:p>
            <text:p text:style-name="al"/>
            <text:p text:style-name="al">besluit vast te stellen </text:p>
            <text:p text:style-name="al"/>
            <text:p text:style-name="al">de “Verordening op de heffing en invordering van leges 2026”</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jaar: het tijdvak dat loopt van de n<text:span text:style-name="sup">e</text:span> dag in een kalenderjaar tot en met de (n–1)<text:span text:style-name="sup">e</text:span> dag in het volgende kalenderjaar;</text:p>
              </text:list-item>
              <text:list-item text:style-override="id1-3-2-2-1-3-3">
                <text:number>c.</text:number>
                <text:p text:style-name="al">‘kalenderjaar’: de periode van 1 januari tot en met 31 december;</text:p>
              </text:list-item>
              <text:list-item text:style-override="id1-3-2-2-1-3-4">
                <text:number>d.</text:number>
                <text:p text:style-name="al">maand: het tijdvak dat loopt van n<text:span text:style-name="sup">e</text:span> dag in een kalendermaand tot en met de (n–1)<text:span text:style-name="sup">e</text:span> dag in de volgende kalendermaand, met dien verstande dat als de n<text:span text:style-name="sup">e</text:span> dag in een kalendermaand 30 of 31 januari is, de (n–1)<text:span text:style-name="sup">e</text:span> dag in de volgende kalendermaand altijd de laatste dag van de maand februari is;</text:p>
              </text:list-item>
              <text:list-item text:style-override="id1-3-2-2-1-3-5">
                <text:number>e.</text:number>
                <text:p text:style-name="al">week: een aaneengesloten periode van zeven dagen.</text:p>
              </text:list-item>
            </text:list>
          </text:section>
          <text:section text:name="artikel_id1-3-2-2-2" text:style-name="artikel">
            <text:p text:style-name="artikel_kop_titel"><text:span text:style-name="artikel_kop_label">Artikel</text:span> <text:span text:style-name="artikel_kop_nr">2.</text:span> Belastbaar feit</text:p>
            <text:list text:style-name="id1-3-2-2-2-2">
              <text:list-item text:style-override="id1-3-2-2-2-2">
                <text:number>1.</text:number>
                <text:p text:style-name="al">Onder de naam ‘leges’ worden rechten geheven voor:</text:p>
                <text:list text:style-name="id1-3-2-2-2-2-3">
                  <text:list-item text:style-override="id1-3-2-2-2-2-3-1">
                    <text:number>a.</text:number>
                    <text:p text:style-name="al">het genot van door of vanwege het gemeentebestuur verstrekte diensten;</text:p>
                  </text:list-item>
                  <text:list-item text:style-override="id1-3-2-2-2-2-3-2">
                    <text:number>b.</text:number>
                    <text:p text:style-name="al">het verrichten van handelingen ten behoeve van een aanvraag van een Nederlandse identiteitskaart of een reisdocument;</text:p>
                  </text:list-item>
                  <text:list-item text:style-override="id1-3-2-2-2-2-3-3">
                    <text:number>c.</text:number>
                    <text:p text:style-name="al">een en ander zoals genoemd in deze verordening en de daarbij behorende tarieventabel.</text:p>
                  </text:list-item>
                </text:list>
              </text:list-item>
            </text:list>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de Nederlandse identiteitskaart of het reisdocument, dan wel degene ten behoeve van wie de dienst is verleend of de handelingen zijn verricht.</text:p>
          </text:section>
          <text:section text:name="artikel_id1-3-2-2-4" text:style-name="artikel">
            <text:p text:style-name="artikel_kop_titel"><text:span text:style-name="artikel_kop_label">Artikel</text:span> <text:span text:style-name="artikel_kop_nr">4.</text:span> Vrijstellingen</text:p>
            <text:p text:style-name="al">Leges worden niet geheven voor:</text:p>
            <text:list text:style-name="id1-3-2-2-4-3">
              <text:list-item text:style-override="id1-3-2-2-4-3-1">
                <text:number>a.</text:number>
                <text:p text:style-name="al">een jaarabonnement op de stukken, als bedoeld in de tabel onder nr. 1.20 (raadsstukken), alsmede voor de in de tabel onder artikel 1.19a bedoelde gemeentebegroting en 1.19b bedoelde gemeente-rekening, verstrekt aan de redactie of de plaatselijke correspondent van dag- en weekbladen, die in deze gemeente verspreid worden;</text:p>
              </text:list-item>
              <text:list-item text:style-override="id1-3-2-2-4-3-2">
                <text:number>b.</text:number>
                <text:p text:style-name="al">vergunningen, als bedoeld in de tabel onder artikel 1.35.f (rioolaansluitingen) en 2.27 (uit-weg/inrit), die aangevraagd worden door de eigenaar van een van de gemeente gekocht perceel, dat gelegen is in een nog niet gerealiseerd bestemmingsplan en waarvan de aansluit- en de aanleg-kosten begrepen zijn in de koopsom van het betreffende perceel;</text:p>
              </text:list-item>
              <text:list-item text:style-override="id1-3-2-2-4-3-3">
                <text:number>c.</text:number>
                <text:p text:style-name="al">vergunningen, als bedoeld in de tabel onder artikel 3.19 (huisvestingsvergunning), ten behoeve van degene die ten gevolge van een vordering, krachtens de Huisvestingswet, worden verplicht naar een andere woongelegenheid te verhuizen;</text:p>
              </text:list-item>
              <text:list-item text:style-override="id1-3-2-2-4-3-4">
                <text:number>d.</text:number>
                <text:p text:style-name="al">het raadplegen van de onder het gemeentebestuur berustende kadastrale stukken ten behoeve van de staat, een provincie, een gemeente, een waterschap of een ander publiekrechtelijk lichaam;</text:p>
              </text:list-item>
              <text:list-item text:style-override="id1-3-2-2-4-3-5">
                <text:number>e.</text:number>
                <text:p text:style-name="al">stukken in het openbaar belang gevraagd door de staat, een provincie, een gemeente, een waterschap of een ander publiekrechtelijk lichaam, met uitzondering van die stukken, bedoeld in de tabel onder artikel 2 omgevingsvergunning;</text:p>
              </text:list-item>
              <text:list-item text:style-override="id1-3-2-2-4-3-6">
                <text:number>f.</text:number>
                <text:p text:style-name="al">diensten die ingevolge wettelijk voorschrift zijn vrijgesteld van rechtenheffing of kosteloos moeten worden verleend;</text:p>
              </text:list-item>
              <text:list-item text:style-override="id1-3-2-2-4-3-7">
                <text:number>g.</text:number>
                <text:p text:style-name="al">beschikkingen op bezwaar- en verzoekschriften ter zake van een gemeentelijke belasting;</text:p>
              </text:list-item>
              <text:list-item text:style-override="id1-3-2-2-4-3-8">
                <text:number>h.</text:number>
                <text:p text:style-name="al">beschikkingen of afschriften daarvan betreffende een beslissing op een verzoek tot het verkrijgen van een gemeentelijke subsidie;</text:p>
              </text:list-item>
              <text:list-item text:style-override="id1-3-2-2-4-3-9">
                <text:number>i.</text:number>
                <text:p text:style-name="al">attestaties de vita (bewijs van in leven zijn) en uittreksels uit het persoonsregister, vereist voor de uitbetaling van pensioenen, lijfrenten en andere periodieke uitkeringen ten laste van de staat, een provincie, een waterschap of een ander publiekrechtelijk lichaam;</text:p>
              </text:list-item>
              <text:list-item text:style-override="id1-3-2-2-4-3-10">
                <text:number>j.</text:number>
                <text:p text:style-name="al">stukken en inlichtingen, die, anders dan ten behoeve of in het belang van een bepaalde persoon, op verzoek worden verstrekt aan gezantschappen en consulaten van vreemde mogendheden;</text:p>
              </text:list-item>
              <text:list-item text:style-override="id1-3-2-2-4-3-11">
                <text:number>k.</text:number>
                <text:p text:style-name="al">stukken en legalisatie van handtekeningen op stukken betreffende militaire zaken;</text:p>
              </text:list-item>
              <text:list-item text:style-override="id1-3-2-2-4-3-12">
                <text:number>l.</text:number>
                <text:p text:style-name="al">verklaringen van financieel onvermogen;</text:p>
              </text:list-item>
              <text:list-item text:style-override="id1-3-2-2-4-3-13">
                <text:number>m.</text:number>
                <text:p text:style-name="al">collectevergunningen;</text:p>
              </text:list-item>
              <text:list-item text:style-override="id1-3-2-2-4-3-14">
                <text:number>n.</text:number>
                <text:p text:style-name="al">diensten waarvan de kosten krachtens afdeling 6.4 van de Wet ruimtelijke ordening (grondexploita-tie) zijn of worden verhaald.</text:p>
              </text:list-item>
              <text:list-item text:style-override="id1-3-2-2-4-3-15">
                <text:number>o.</text:number>
                <text:p text:style-name="al">diensten waarvan de kosten krachtens afdeling 13.6 van de Omgevingswet zijn of worden verhaald;</text:p>
              </text:list-item>
              <text:list-item text:style-override="id1-3-2-2-4-3-16">
                <text:number>p.</text:number>
                <text:p text:style-name="al">diensten die ingevolge een wettelijk voorschrift zijn vrijgesteld van rechtenheffing of kosteloos moeten worden verleend;</text:p>
              </text:list-item>
            </text:list>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rieventabel genoemde eenheid als een volle eenheid aangemerkt.</text:p>
              </text:list-item>
            </text:list>
          </text:section>
          <text:section text:name="artikel_id1-3-2-2-6" text:style-name="artikel">
            <text:p text:style-name="artikel_kop_titel"><text:span text:style-name="artikel_kop_label">Artikel</text:span> <text:span text:style-name="artikel_kop_nr">6.</text:span> Wijze van heffing</text:p>
            <text:p text:style-name="al">De leges worden geheven door middel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 </text:p>
          </text:section>
          <text:section text:name="artikel_id1-3-2-2-7" text:style-name="artikel">
            <text:p text:style-name="artikel_kop_titel"><text:span text:style-name="artikel_kop_label">Artikel</text:span> <text:span text:style-name="artikel_kop_nr">7.</text:span> Termijnen van betaling </text:p>
            <text:list text:style-name="id1-3-2-2-7-2">
              <text:list-item text:style-override="id1-3-2-2-7-2">
                <text:number>1.</text:number>
                <text:p text:style-name="al">In afwijking van artikel 9, eerste lid, van de Invorderingswet 1990, moeten de leges worden betaald ingeval de kennisgeving als bedoeld in artikel 6:</text:p>
                <text:list text:style-name="id1-3-2-2-7-2-3">
                  <text:list-item text:style-override="id1-3-2-2-7-2-3-1">
                    <text:number>a.</text:number>
                    <text:p text:style-name="al">mondeling wordt gedaan, op het moment van het doen van de kennisgeving; </text:p>
                  </text:list-item>
                  <text:list-item text:style-override="id1-3-2-2-7-2-3-2">
                    <text:number>b.</text:number>
                    <text:p text:style-name="al">schriftelijk wordt gedaan, op het moment van uitreiken van de kennisgeving, dan wel in geval van toezending daarvan, binnen een maand na de dagtekening van de kennisgeving.</text:p>
                  </text:list-item>
                </text:list>
              </text:list-item>
              <text:list-item text:style-override="id1-3-2-2-7-3">
                <text:number>2.</text:number>
                <text:p text:style-name="al">De Algemene termijnenwet is niet van toepassing op de in het eerste lid gestelde termijnen.</text:p>
              </text:list-item>
            </text:list>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text:p>
          </text:section>
          <text:section text:name="artikel_id1-3-2-2-9" text:style-name="artikel">
            <text:p text:style-name="artikel_kop_titel"><text:span text:style-name="artikel_kop_label">Artikel</text:span> <text:span text:style-name="artikel_kop_nr">9.</text:span> Vermindering of teruggaaf</text:p>
            <text:p text:style-name="al">Gehele of gedeeltelijke vermindering of teruggaaf van leges voor een in de bij deze verordening behorende tarieventabel omschreven dienst wordt verleend overeenkomstig een met betrekking tot die dienst in die tarieventabel opgenomen bepaling.</text:p>
          </text:section>
          <text:section text:name="artikel_id1-3-2-2-10" text:style-name="artikel">
            <text:p text:style-name="artikel_kop_titel"><text:span text:style-name="artikel_kop_label">Artikel</text:span> <text:span text:style-name="artikel_kop_nr">10.</text:span> Overdracht van bevoegdheden</text:p>
            <text:p text:style-name="al">Het college van burgemeester en wethouders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een en ander voor zover met deze wijzigingen niet reeds bij het vaststellen of latere wijziging van deze verordening bij raadsbesluit rekening is gehouden.</text:p>
              </text:list-item>
            </text:list>
          </text:section>
          <text:section text:name="artikel_id1-3-2-2-11" text:style-name="artikel">
            <text:p text:style-name="artikel_kop_titel"><text:span text:style-name="artikel_kop_label">Artikel</text:span> <text:span text:style-name="artikel_kop_nr">11.</text:span> Overgangsrecht</text:p>
            <text:p text:style-name="al">De “Legesverordening 2025” van de gemeente Wijk bij Duurstede, vastgesteld op 12 december 2024, wordt ingetrokken met ingang van de in artikel 12, tweede lid, genoemde datum van ingang van de heffing, met dien verstande dat zij van toepassing blijft op de belastbare feiten die zich voor die datum hebben voorgedaan.</text:p>
          </text:section>
          <text:section text:name="artikel_id1-3-2-2-12" text:style-name="artikel">
            <text:p text:style-name="artikel_kop_titel"><text:span text:style-name="artikel_kop_label">Artikel</text:span> <text:span text:style-name="artikel_kop_nr">12.</text:span> Inwerkingtreding</text:p>
            <text:list text:style-name="id1-3-2-2-12-2">
              <text:list-item text:style-override="id1-3-2-2-12-2">
                <text:number>1.</text:number>
                <text:p text:style-name="al">Deze verordening treedt in werking met ingang van de eerste dag na die van bekendmaking.</text:p>
              </text:list-item>
              <text:list-item text:style-override="id1-3-2-2-12-3">
                <text:number>2.</text:number>
                <text:p text:style-name="al">De datum van ingang van de heffing is 1 januari 2026.</text:p>
              </text:list-item>
            </text:list>
          </text:section>
          <text:section text:name="artikel_id1-3-2-2-13" text:style-name="artikel">
            <text:p text:style-name="artikel_kop_titel"><text:span text:style-name="artikel_kop_label">Artikel</text:span> <text:span text:style-name="artikel_kop_nr">13.</text:span> Citeertitel</text:p>
            <text:p text:style-name="al">Deze verordening kan worden aangehaald als “Legesverordening 2026”.</text:p>
          </text:section>
        </text:section>
        <text:section text:name="regeling-sluiting_id1-3-2-3" text:style-name="regeling-sluiting">
          <text:section text:name="ondertekening_id1-3-2-3-1">
            <text:p><text:span text:style-name="functie">Aldus vastgesteld in de openbare vergadering</text:span></text:p>
            <text:p><text:span text:style-name="functie">van 6 november 2025.</text:span></text:p>
            <text:p><text:span text:style-name="functie">De raad voornoemd</text:span></text:p>
          </text:section>
          <text:section text:name="ondertekening_id1-3-2-3-2">
            <text:p><text:span text:style-name="functie"/></text:p>
            <text:p><text:span text:style-name="functie">De griffier, </text:span></text:p>
          </text:section>
          <text:section text:name="ondertekening_id1-3-2-3-3">
            <text:p><text:span text:style-name="functie"/></text:p>
            <text:p><text:span text:style-name="functie">De voorzitter,</text:span></text:p>
          </text:section>
        </text:section>
        <text:section text:name="bijlage_id1-3-2-4" text:style-name="bijlage">
          <text:p text:style-name="bijlage_top"/>
          <text:p text:style-name="hoofdstuk_kop"><text:span text:style-name="label">TARIEVENTABEL</text:span> <text:span text:style-name="nr"/> </text:p>
          <text:p text:style-name="al"/>
          <text:p text:style-name="al">
          <text:span text:style-name="nadrukvet">BEHORENDE BIJ DE LEGESVERORDENING 2026</text:span>
        </text:p>
          <text:p text:style-name="al"/>
          <text:section text:name="table_id1-3-2-4-5" text:style-name="table">
            <text:p text:style-name="table_top"/>
            <table:table table:style-name="tgroup">
              <table:table-column table:style-name="id1-3-2-4-5-1-1"/>
              <table:table-column table:style-name="id1-3-2-4-5-1-2"/>
              <table:table-column table:style-name="id1-3-2-4-5-1-3"/>
              <table:table-row table:style-name="row">
                <table:table-cell table:style-name="entry" table:number-rows-spanned="1" table:number-columns-spanned="1">
                  <text:p text:style-name="table_al">INDELING</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2">
                  <text:p text:style-name="table_al">
                    <text:span text:style-name="nadrukvet">Algemene Dienstverlening</text:span>
                  </text:p>
                  <text:p text:style-name="table_al"/>
                  <text:p text:style-name="table_al">
                    <text:span text:style-name="nadrukvet">
                      <text:span text:style-name="nadrukcur">1.1</text:span>
                    </text:span>
                    <text:span text:style-name="nadrukvet">
                      <text:span text:style-name="nadrukcur">Burgerlijke stand</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1</text:p>
                </table:table-cell>
                <table:table-cell table:style-name="entry" table:number-rows-spanned="1" table:number-columns-spanned="1">
                  <text:p text:style-name="table_al">Huwelijksvoltrekking of registratie partnerschap</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2</text:p>
                </table:table-cell>
                <table:table-cell table:style-name="entry" table:number-rows-spanned="1" table:number-columns-spanned="1">
                  <text:p text:style-name="table_al">Omzetten geregistreerd partnerschap in huwelijk</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3</text:p>
                </table:table-cell>
                <table:table-cell table:style-name="entry" table:number-rows-spanned="1" table:number-columns-spanned="1">
                  <text:p text:style-name="table_al">Huwelijksvoltrekking of registratie partnerschap in bijzonder hu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4</text:p>
                </table:table-cell>
                <table:table-cell table:style-name="entry" table:number-rows-spanned="1" table:number-columns-spanned="1">
                  <text:p text:style-name="table_al">Omzetten geregistreerd partnerschap in huwelijk in bijzonder hui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5</text:p>
                </table:table-cell>
                <table:table-cell table:style-name="entry" table:number-rows-spanned="1" table:number-columns-spanned="1">
                  <text:p text:style-name="table_al">Aanwijzing buitengewoon ambtenaar van de burgerlijke stand voor één da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6</text:p>
                  <text:p text:style-name="table_al">1.7 </text:p>
                </table:table-cell>
                <table:table-cell table:style-name="entry" table:number-rows-spanned="1" table:number-columns-spanned="1">
                  <text:p text:style-name="table_al">Beschikbaar stellen getuige door de gemeente</text:p>
                  <text:p text:style-name="table_al">Annuler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1.8</text:p>
                  <text:p text:style-name="table_al"/>
                  <text:p text:style-name="table_al">
                    <text:span text:style-name="nadrukvet">
                      <text:span text:style-name="nadrukcur">1.2</text:span>
                    </text:span>
                  </text:p>
                  <text:p text:style-name="table_al">1.9</text:p>
                  <text:p text:style-name="table_al">1.10</text:p>
                  <text:p text:style-name="table_al">1.11</text:p>
                  <text:p text:style-name="table_al"/>
                  <text:p text:style-name="table_al">
                    <text:span text:style-name="nadrukvet">
                      <text:span text:style-name="nadrukcur">1.3</text:span>
                    </text:span>
                  </text:p>
                  <text:p text:style-name="table_al">1.12</text:p>
                  <text:p text:style-name="table_al">1.13</text:p>
                  <text:p text:style-name="table_al"/>
                  <text:p text:style-name="table_al">
                    <text:span text:style-name="nadrukvet">
                      <text:span text:style-name="nadrukcur">1.4</text:span>
                    </text:span>
                  </text:p>
                  <text:p text:style-name="table_al">1.14</text:p>
                  <text:p text:style-name="table_al">1.15</text:p>
                  <text:p text:style-name="table_al">1.16</text:p>
                  <text:p text:style-name="table_al">1.17</text:p>
                  <text:p text:style-name="table_al">1.18</text:p>
                  <text:p text:style-name="table_al"/>
                  <text:p text:style-name="table_al">
                    <text:span text:style-name="nadrukvet">
                      <text:span text:style-name="nadrukcur">1.5</text:span>
                    </text:span>
                  </text:p>
                  <text:p text:style-name="table_al">1.19</text:p>
                  <text:p text:style-name="table_al">1.20</text:p>
                  <text:p text:style-name="table_al"/>
                  <text:p text:style-name="table_al">
                    <text:span text:style-name="nadrukvet">
                      <text:span text:style-name="nadrukcur">1.6</text:span>
                    </text:span>
                  </text:p>
                  <text:p text:style-name="table_al">1.21</text:p>
                  <text:p text:style-name="table_al">1.22</text:p>
                  <text:p text:style-name="table_al">1.23</text:p>
                  <text:p text:style-name="table_al"/>
                  <text:p text:style-name="table_al">
                    <text:span text:style-name="nadrukvet">
                      <text:span text:style-name="nadrukcur">1.7</text:span>
                    </text:span>
                  </text:p>
                  <text:p text:style-name="table_al">1.24</text:p>
                  <text:p text:style-name="table_al">1.25</text:p>
                  <text:p text:style-name="table_al"/>
                  <text:p text:style-name="table_al">
                    <text:span text:style-name="nadrukvet">
                      <text:span text:style-name="nadrukcur">1.8</text:span>
                    </text:span>
                  </text:p>
                  <text:p text:style-name="table_al">1.26</text:p>
                  <text:p text:style-name="table_al">1.27</text:p>
                  <text:p text:style-name="table_al">1.28</text:p>
                  <text:p text:style-name="table_al"/>
                  <text:p text:style-name="table_al">
                    <text:span text:style-name="nadrukvet">
                      <text:span text:style-name="nadrukcur">1.9</text:span>
                    </text:span>
                  </text:p>
                  <text:p text:style-name="table_al">1.29</text:p>
                  <text:p text:style-name="table_al">1.30</text:p>
                  <text:p text:style-name="table_al">1.31</text:p>
                  <text:p text:style-name="table_al">1.32</text:p>
                  <text:p text:style-name="table_al">1.33</text:p>
                  <text:p text:style-name="table_al"/>
                  <text:p text:style-name="table_al">
                    <text:span text:style-name="nadrukvet">
                      <text:span text:style-name="nadrukcur">1.10</text:span>
                    </text:span>
                  </text:p>
                  <text:p text:style-name="table_al">1.34</text:p>
                  <text:p text:style-name="table_al">1.35</text:p>
                </table:table-cell>
                <table:table-cell table:style-name="entry" table:number-rows-spanned="1" table:number-columns-spanned="1">
                  <text:p text:style-name="table_al">Trouwboekje of partnerschapsboekje</text:p>
                  <text:p text:style-name="table_al"/>
                  <text:p text:style-name="table_al">
                    <text:span text:style-name="nadrukvet">
                      <text:span text:style-name="nadrukcur">Reisdocumenten en Nederlandse identiteitskaart</text:span>
                    </text:span>
                  </text:p>
                  <text:p text:style-name="table_al">Paspoorten of andere reisdocumenten</text:p>
                  <text:p text:style-name="table_al">Nederlandse identiteitskaart</text:p>
                  <text:p text:style-name="table_al">Modaliteiten</text:p>
                  <text:p text:style-name="table_al"/>
                  <text:p text:style-name="table_al">
                    <text:span text:style-name="nadrukvet">
                      <text:span text:style-name="nadrukcur">Rijbewijzen</text:span>
                    </text:span>
                  </text:p>
                  <text:p text:style-name="table_al">Rijbewijzen</text:p>
                  <text:p text:style-name="table_al">Modaliteiten</text:p>
                  <text:p text:style-name="table_al"/>
                  <text:p text:style-name="table_al">
                    <text:span text:style-name="nadrukvet">
                      <text:span text:style-name="nadrukcur">Verstrekkingen in het kader van de basisregistratie persoonsgegevens</text:span>
                    </text:span>
                  </text:p>
                  <text:p text:style-name="table_al">Definities</text:p>
                  <text:p text:style-name="table_al">Verstrekking van gegevens uit de Basisregistratie Personen</text:p>
                  <text:p text:style-name="table_al">Gereserveerd</text:p>
                  <text:p text:style-name="table_al">Gereserveerd</text:p>
                  <text:p text:style-name="table_al">Gereserveerd</text:p>
                  <text:p text:style-name="table_al"/>
                  <text:p text:style-name="table_al">
                    <text:span text:style-name="nadrukvet">
                      <text:span text:style-name="nadrukcur">Bestuursstukken</text:span>
                    </text:span>
                  </text:p>
                  <text:p text:style-name="table_al">Afschriften van bestuursstukken</text:p>
                  <text:p text:style-name="table_al">Abonnement op bestuursstukken</text:p>
                  <text:p text:style-name="table_al"/>
                  <text:p text:style-name="table_al">
                    <text:span text:style-name="nadrukvet">
                      <text:span text:style-name="nadrukcur">Vastgoedinformatie</text:span>
                    </text:span>
                  </text:p>
                  <text:p text:style-name="table_al">Gereserveerd</text:p>
                  <text:p text:style-name="table_al">Gereserveerd</text:p>
                  <text:p text:style-name="table_al">Gereserveerd</text:p>
                  <text:p text:style-name="table_al"/>
                  <text:p text:style-name="table_al">
                    <text:span text:style-name="nadrukvet">
                      <text:span text:style-name="nadrukcur">Overige publiekszaken</text:span>
                    </text:span>
                  </text:p>
                  <text:p text:style-name="table_al">Gereserveerd</text:p>
                  <text:p text:style-name="table_al">Overige publiekszaken</text:p>
                  <text:p text:style-name="table_al"/>
                  <text:p text:style-name="table_al">
                    <text:span text:style-name="nadrukvet">
                      <text:span text:style-name="nadrukcur">Gemeentearchief</text:span>
                    </text:span>
                  </text:p>
                  <text:p text:style-name="table_al">Naspeuringen in gemeentearchief</text:p>
                  <text:p text:style-name="table_al">Afschrift of uittreksel uit gemeentearchief</text:p>
                  <text:p text:style-name="table_al">Gereserveerd</text:p>
                  <text:p text:style-name="table_al"/>
                  <text:p text:style-name="table_al">
                    <text:span text:style-name="nadrukvet">
                      <text:span text:style-name="nadrukcur">Bijzondere wetten</text:span>
                    </text:span>
                  </text:p>
                  <text:p text:style-name="table_al">Gereserveerd</text:p>
                  <text:p text:style-name="table_al">Leegstandwet</text:p>
                  <text:p text:style-name="table_al">Wet op de kansspelen</text:p>
                  <text:p text:style-name="table_al">Kabels en leidingen</text:p>
                  <text:p text:style-name="table_al">Wegenverkeerswetgeving</text:p>
                  <text:p text:style-name="table_al"/>
                  <text:p text:style-name="table_al">
                    <text:span text:style-name="nadrukvet">
                      <text:span text:style-name="nadrukcur">Diversen</text:span>
                    </text:span>
                  </text:p>
                  <text:p text:style-name="table_al">Gewaarmerkte afschriften, kopieën, stukken of uittreksels</text:p>
                  <text:p text:style-name="table_al">Diverse vergunningen of beschikkingen</text:p>
                </table:table-cell>
              </table:table-row>
              <table:table-row table:style-name="row">
                <table:table-cell table:style-name="entry" table:number-rows-spanned="1" table:number-columns-spanned="1">
                  <text:p text:style-name="table_al">
                    <text:span text:style-name="nadrukvet">2</text:span>
                  </text:p>
                </table:table-cell>
                <table:table-cell table:style-name="entry" table:number-rows-spanned="1" table:number-columns-spanned="2">
                  <text:p text:style-name="table_al">
                    <text:span text:style-name="nadrukvet">Dienstverlening en besluiten in het kader van de omgevingswet</text:span>
                  </text:p>
                  <text:p text:style-name="table_al"/>
                  <text:p text:style-name="table_al">
                    <text:span text:style-name="nadrukvet">
                      <text:span text:style-name="nadrukcur">2.1</text:span>
                    </text:span>
                    <text:span text:style-name="nadrukvet">
                      <text:span text:style-name="nadrukcur">Algemene bepaling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1</text:p>
                </table:table-cell>
                <table:table-cell table:style-name="entry" table:number-rows-spanned="1" table:number-columns-spanned="1">
                  <text:p text:style-name="table_al">Definities</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2</text:p>
                </table:table-cell>
                <table:table-cell table:style-name="entry" table:number-rows-spanned="1" table:number-columns-spanned="1">
                  <text:p text:style-name="table_al">Dienstverlening en besluiten waarvoor leges worden geheven</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2.3</text:p>
                </table:table-cell>
                <table:table-cell table:style-name="entry" table:number-rows-spanned="1" table:number-columns-spanned="1">
                  <text:p text:style-name="table_al">Bepalen tarie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2.2</text:span>
                    </text:span>
                  </text:p>
                  <text:p text:style-name="table_al">2.4</text:p>
                  <text:p text:style-name="table_al"/>
                  <text:p text:style-name="table_al">
                    <text:span text:style-name="nadrukvet">
                      <text:span text:style-name="nadrukcur">2.3</text:span>
                    </text:span>
                  </text:p>
                  <text:p text:style-name="table_al">2.5</text:p>
                  <text:p text:style-name="table_al">2.6</text:p>
                  <text:p text:style-name="table_al">2.7</text:p>
                  <text:p text:style-name="table_al"/>
                  <text:p text:style-name="table_al">
                    <text:span text:style-name="nadrukvet">
                      <text:span text:style-name="nadrukcur">2.4</text:span>
                    </text:span>
                  </text:p>
                  <text:p text:style-name="table_al">2.8</text:p>
                  <text:p text:style-name="table_al">2.9</text:p>
                  <text:p text:style-name="table_al">2.10</text:p>
                  <text:p text:style-name="table_al">2.11</text:p>
                  <text:p text:style-name="table_al"/>
                  <text:p text:style-name="table_al">
                    <text:span text:style-name="nadrukvet">
                      <text:span text:style-name="nadrukcur">2.5</text:span>
                    </text:span>
                  </text:p>
                  <text:p text:style-name="table_al">2.12</text:p>
                  <text:p text:style-name="table_al">2.13</text:p>
                  <text:p text:style-name="table_al">2.14</text:p>
                  <text:p text:style-name="table_al">2.15</text:p>
                  <text:p text:style-name="table_al">2.16</text:p>
                  <text:p text:style-name="table_al">2.17</text:p>
                  <text:p text:style-name="table_al">2.18</text:p>
                  <text:p text:style-name="table_al">2.19</text:p>
                  <text:p text:style-name="table_al">2.20</text:p>
                  <text:p text:style-name="table_al"/>
                  <text:p text:style-name="table_al">
                    <text:span text:style-name="nadrukvet">
                      <text:span text:style-name="nadrukcur">2.6</text:span>
                    </text:span>
                  </text:p>
                  <text:p text:style-name="table_al">2.21</text:p>
                  <text:p text:style-name="table_al">2.22</text:p>
                  <text:p text:style-name="table_al"/>
                  <text:p text:style-name="table_al"/>
                  <text:p text:style-name="table_al">
                    <text:span text:style-name="nadrukvet">
                      <text:span text:style-name="nadrukcur">2.7</text:span>
                    </text:span>
                  </text:p>
                  <text:p text:style-name="table_al">2.23</text:p>
                  <text:p text:style-name="table_al">2.24</text:p>
                  <text:p text:style-name="table_al">2.25</text:p>
                  <text:p text:style-name="table_al">2.26</text:p>
                  <text:p text:style-name="table_al">2.27</text:p>
                  <text:p text:style-name="table_al">2.28</text:p>
                  <text:p text:style-name="table_al"/>
                  <text:p text:style-name="table_al">
                    <text:span text:style-name="nadrukvet">
                      <text:span text:style-name="nadrukcur">2.8</text:span>
                    </text:span>
                  </text:p>
                  <text:p text:style-name="table_al">2.29</text:p>
                  <text:p text:style-name="table_al">2.30</text:p>
                  <text:p text:style-name="table_al">2.31</text:p>
                  <text:p text:style-name="table_al">2.32</text:p>
                  <text:p text:style-name="table_al">2.33</text:p>
                  <text:p text:style-name="table_al">2.34</text:p>
                  <text:p text:style-name="table_al">2.34a</text:p>
                  <text:p text:style-name="table_al"/>
                  <text:p text:style-name="table_al">
                    <text:span text:style-name="nadrukvet">
                      <text:span text:style-name="nadrukcur">2.9</text:span>
                    </text:span>
                  </text:p>
                  <text:p text:style-name="table_al">2.35</text:p>
                  <text:p text:style-name="table_al">2.36</text:p>
                  <text:p text:style-name="table_al">2.37</text:p>
                  <text:p text:style-name="table_al"/>
                  <text:p text:style-name="table_al">
                    <text:span text:style-name="nadrukvet">
                      <text:span text:style-name="nadrukcur">2.10</text:span>
                    </text:span>
                  </text:p>
                  <text:p text:style-name="table_al">2.38</text:p>
                  <text:p text:style-name="table_al"/>
                  <text:p text:style-name="table_al">
                    <text:span text:style-name="nadrukvet">
                      <text:span text:style-name="nadrukcur">2.11</text:span>
                    </text:span>
                  </text:p>
                  <text:p text:style-name="table_al">2.39</text:p>
                  <text:p text:style-name="table_al">2.40</text:p>
                  <text:p text:style-name="table_al">2.41</text:p>
                  <text:p text:style-name="table_al">2.42</text:p>
                  <text:p text:style-name="table_al">2.43</text:p>
                  <text:p text:style-name="table_al">2.44</text:p>
                  <text:p text:style-name="table_al">2.45</text:p>
                  <text:p text:style-name="table_al">2.46</text:p>
                  <text:p text:style-name="table_al"/>
                  <text:p text:style-name="table_al">
                    <text:span text:style-name="nadrukvet">
                      <text:span text:style-name="nadrukcur">2.12</text:span>
                    </text:span>
                  </text:p>
                  <text:p text:style-name="table_al">2.47</text:p>
                  <text:p text:style-name="table_al">2.48</text:p>
                  <text:p text:style-name="table_al">2.49</text:p>
                  <text:p text:style-name="table_al">2.50</text:p>
                  <text:p text:style-name="table_al">2.51</text:p>
                  <text:p text:style-name="table_al">2.51a</text:p>
                  <text:p text:style-name="table_al"/>
                  <text:p text:style-name="table_al">
                    <text:span text:style-name="nadrukvet">
                      <text:span text:style-name="nadrukcur">2.13</text:span>
                    </text:span>
                  </text:p>
                  <text:p text:style-name="table_al">2.52</text:p>
                  <text:p text:style-name="table_al">2.53</text:p>
                  <text:p text:style-name="table_al"/>
                  <text:p text:style-name="table_al">
                    <text:span text:style-name="nadrukvet">
                      <text:span text:style-name="nadrukcur">2.14</text:span>
                    </text:span>
                  </text:p>
                  <text:p text:style-name="table_al">2.54</text:p>
                  <text:p text:style-name="table_al">2.55</text:p>
                  <text:p text:style-name="table_al">2.56</text:p>
                  <text:p text:style-name="table_al"/>
                  <text:p text:style-name="table_al"/>
                  <text:p text:style-name="table_al">2.57</text:p>
                  <text:p text:style-name="table_al"/>
                  <text:p text:style-name="table_al">2.58</text:p>
                  <text:p text:style-name="table_al">2.59</text:p>
                  <text:p text:style-name="table_al">2.60</text:p>
                  <text:p text:style-name="table_al">2.61</text:p>
                </table:table-cell>
                <table:table-cell table:style-name="entry" table:number-rows-spanned="1" table:number-columns-spanned="1">
                  <text:p text:style-name="table_al">
                    <text:span text:style-name="nadrukvet">
                      <text:span text:style-name="nadrukcur">Voorfase</text:span>
                    </text:span>
                  </text:p>
                  <text:p text:style-name="table_al">Omgevingsoverleg</text:p>
                  <text:p text:style-name="table_al"/>
                  <text:p text:style-name="table_al">
                    <text:span text:style-name="nadrukvet">
                      <text:span text:style-name="nadrukcur">Activiteiten met betrekking tot bouwwerken</text:span>
                    </text:span>
                  </text:p>
                  <text:p text:style-name="table_al">Bouwactiviteit (bouwtechnische deel)</text:p>
                  <text:p text:style-name="table_al">Omgevingsplanactiviteit: bouwactiviteit, in stand houden of gebruiken bouwwerk (ruimtelijk deel)</text:p>
                  <text:p text:style-name="table_al">Omgevingsplanactiviteit: slopen van een bouwwerk</text:p>
                  <text:p text:style-name="table_al"/>
                  <text:p text:style-name="table_al">
                    <text:span text:style-name="nadrukvet">
                      <text:span text:style-name="nadrukcur">Activiteiten met betrekking tot cultureel erfgoed en werelderfgoed</text:span>
                    </text:span>
                  </text:p>
                  <text:p text:style-name="table_al">Omgevingsplanactiviteit monumenten</text:p>
                  <text:p text:style-name="table_al">Gereserveerd</text:p>
                  <text:p text:style-name="table_al">Omgevingsplanactiviteit: sloopactiviteit in beschermd stads- of dorpsgezicht</text:p>
                  <text:p text:style-name="table_al">Omgevingsplanactiviteit: overig cultureel erfgoed en werelderfgoed</text:p>
                  <text:p text:style-name="table_al"/>
                  <text:p text:style-name="table_al">
                    <text:span text:style-name="nadrukvet">
                      <text:span text:style-name="nadrukcur">Milieubelastende activiteiten</text:span>
                    </text:span>
                  </text:p>
                  <text:p text:style-name="table_al">Omgevingsplanactiviteit: milieubelastende activiteit</text:p>
                  <text:p text:style-name="table_al">Activiteiten die bedrijfstakken overstijgen (afdeling 3.2 Besluit activiteiten leefomgeving)</text:p>
                  <text:p text:style-name="table_al">Nutssector en industrie (afdeling 3.4 Besluit activiteiten leefomgeving)</text:p>
                  <text:p text:style-name="table_al">Afvalbeheer (afdeling 3.5 Besluit activiteiten leefomgeving)</text:p>
                  <text:p text:style-name="table_al">Agrarische sector (afdeling 3.6 Besluit activiteiten leefomgeving)</text:p>
                  <text:p text:style-name="table_al">Dienstverlening, onderwijs en zorg (afdeling 3.7 Besluit activiteiten leefomgeving)</text:p>
                  <text:p text:style-name="table_al">Transport, logistiek en ondersteuning daarvan (afdeling 3.8 Besluit activiteiten leefomgeving)</text:p>
                  <text:p text:style-name="table_al">Sport en recreatie (afdeling 3.9 Besluit activiteiten leefomgeving)</text:p>
                  <text:p text:style-name="table_al">Samenloop van milieubelastende activiteiten</text:p>
                  <text:p text:style-name="table_al"/>
                  <text:p text:style-name="table_al">
                    <text:span text:style-name="nadrukvet">
                      <text:span text:style-name="nadrukcur">Lozingsactiviteiten</text:span>
                    </text:span>
                  </text:p>
                  <text:p text:style-name="table_al">Lozingsactiviteiten niet afkomstig van milieubelastende activiteit</text:p>
                  <text:p text:style-name="table_al">Lozingsactiviteit afkomstig van milieubelastende activiteit</text:p>
                  <text:p text:style-name="table_al"/>
                  <text:p text:style-name="table_al"/>
                  <text:p text:style-name="table_al">
                    <text:span text:style-name="nadrukvet">
                      <text:span text:style-name="nadrukcur">Aanlegactiviteiten</text:span>
                    </text:span>
                  </text:p>
                  <text:p text:style-name="table_al">Gereserveerd</text:p>
                  <text:p text:style-name="table_al">Gereserveerd</text:p>
                  <text:p text:style-name="table_al">Gereserveerd</text:p>
                  <text:p text:style-name="table_al">Omgevingsplanactiviteit: aanleggen of veranderen weg</text:p>
                  <text:p text:style-name="table_al">Omgevingsplanactiviteit: uitweg/uitrit</text:p>
                  <text:p text:style-name="table_al">Omgevingsplanactiviteit: overige aanlegactiviteiten</text:p>
                  <text:p text:style-name="table_al"/>
                  <text:p text:style-name="table_al">
                    <text:span text:style-name="nadrukvet">
                      <text:span text:style-name="nadrukcur">Overige activiteiten</text:span>
                    </text:span>
                  </text:p>
                  <text:p text:style-name="table_al">Gereserveerd</text:p>
                  <text:p text:style-name="table_al">Omgevingsplanactiviteit: kappen van bomen of vellen van houtopstanden</text:p>
                  <text:p text:style-name="table_al">Gereserveerd</text:p>
                  <text:p text:style-name="table_al">Omgevingsplanactiviteit: objecten plaatsen op de weg</text:p>
                  <text:p text:style-name="table_al">Gereserveerd</text:p>
                  <text:p text:style-name="table_al">Andere activiteiten</text:p>
                  <text:p text:style-name="table_al">Omgevingsplanactiviteit: Geluidwaarde</text:p>
                  <text:p text:style-name="table_al"/>
                  <text:p text:style-name="table_al">
                    <text:span text:style-name="nadrukvet">
                      <text:span text:style-name="nadrukcur">Maatwerkvoorschriften</text:span>
                    </text:span>
                  </text:p>
                  <text:p text:style-name="table_al">Maatwerkvoorschriften bij bouwactiviteiten</text:p>
                  <text:p text:style-name="table_al">Maatwerkvoorschriften bij milieubelastende activiteiten</text:p>
                  <text:p text:style-name="table_al">Maatwerkvoorschriften bij overige activiteiten</text:p>
                  <text:p text:style-name="table_al"/>
                  <text:p text:style-name="table_al">
                    <text:span text:style-name="nadrukvet">
                      <text:span text:style-name="nadrukcur">Gelijkwaardigheid</text:span>
                    </text:span>
                  </text:p>
                  <text:p text:style-name="table_al">Gelijkwaardige maatregel</text:p>
                  <text:p text:style-name="table_al"/>
                  <text:p text:style-name="table_al">
                    <text:span text:style-name="nadrukvet">
                      <text:span text:style-name="nadrukcur">Overige tarieven</text:span>
                    </text:span>
                  </text:p>
                  <text:p text:style-name="table_al">Gereserveerd</text:p>
                  <text:p text:style-name="table_al">Wijzigen omgevingsvergunning</text:p>
                  <text:p text:style-name="table_al">Wijzigen voorschriften omgevingsvergunning</text:p>
                  <text:p text:style-name="table_al">Intrekken omgevingsvergunning</text:p>
                  <text:p text:style-name="table_al">Gereserveerd</text:p>
                  <text:p text:style-name="table_al">Beoordeling onderzoeksrapporten</text:p>
                  <text:p text:style-name="table_al">Wijzigen van het omgevingsplan</text:p>
                  <text:p text:style-name="table_al">Niet genoemd besluit op aanvraag</text:p>
                  <text:p text:style-name="table_al"/>
                  <text:p text:style-name="table_al">
                    <text:span text:style-name="nadrukvet">Modaliteiten</text:span>
                  </text:p>
                  <text:p text:style-name="table_al">Achteraf ingediende aanvraag</text:p>
                  <text:p text:style-name="table_al">Uitgebreide voorbereidingsprocedure</text:p>
                  <text:p text:style-name="table_al">Beoordeling onderzoeksrapporten</text:p>
                  <text:p text:style-name="table_al">Advies</text:p>
                  <text:p text:style-name="table_al">Instemming</text:p>
                  <text:p text:style-name="table_al">Publicaties</text:p>
                  <text:p text:style-name="table_al"/>
                  <text:p text:style-name="table_al">
                    <text:span text:style-name="nadrukvet">
                      <text:span text:style-name="nadrukcur">Vermindering</text:span>
                    </text:span>
                  </text:p>
                  <text:p text:style-name="table_al">Vermindering na omgevingsoverleg</text:p>
                  <text:p text:style-name="table_al">Vermindering bij meervoudige aanvraag</text:p>
                  <text:p text:style-name="table_al"/>
                  <text:p text:style-name="table_al">
                    <text:span text:style-name="nadrukvet">
                      <text:span text:style-name="nadrukcur">Teruggaaf</text:span>
                    </text:span>
                  </text:p>
                  <text:p text:style-name="table_al">Teruggaaf bij aanvraag en oordeel geen omgevingsvergunning nodig</text:p>
                  <text:p text:style-name="table_al">Gereserveerd</text:p>
                  <text:p text:style-name="table_al">Teruggaaf als gevolg van intrekking aanvraag omgevingsvergunning of maatwerkvoorschrift bij reguliere procedure</text:p>
                  <text:p text:style-name="table_al"/>
                  <text:p text:style-name="table_al">Teruggaaf als gevolg van intrekking aanvraag omgevingsvergunning of maatwerkvoorschrift bij uitgebreide voorbereidingsprocedure</text:p>
                  <text:p text:style-name="table_al">Gereserveerd</text:p>
                  <text:p text:style-name="table_al">Teruggaaf als gevolg van het weigeren van een omgevingsvergunning</text:p>
                  <text:p text:style-name="table_al">Geen teruggaaf legesdeel modaliteiten</text:p>
                  <text:p text:style-name="table_al">Minimumbedrag voor teruggaa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row table:style-name="row">
                <table:table-cell table:style-name="entry" table:number-rows-spanned="1" table:number-columns-spanned="1">
                  <text:p text:style-name="table_al">
                    <text:span text:style-name="nadrukvet">3</text:span>
                  </text:p>
                </table:table-cell>
                <table:table-cell table:style-name="entry" table:number-rows-spanned="1" table:number-columns-spanned="2">
                  <text:p text:style-name="table_al">
                    <text:span text:style-name="nadrukvet">Dienstverlening vallend onder de dienstenrichtlijn en niet vallend onder hoofdstuk 2</text:span>
                  </text:p>
                  <text:p text:style-name="table_al"/>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3.1</text:span>
                    </text:span>
                  </text:p>
                </table:table-cell>
                <table:table-cell table:style-name="entry" table:number-rows-spanned="1" table:number-columns-spanned="1">
                  <text:p text:style-name="table_al">
                    <text:span text:style-name="nadrukvet">
                      <text:span text:style-name="nadrukcur">Horeca</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1</text:p>
                </table:table-cell>
                <table:table-cell table:style-name="entry" table:number-rows-spanned="1" table:number-columns-spanned="1">
                  <text:p text:style-name="table_al">Exploitatie openbare inrichting</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2</text:p>
                  <text:p text:style-name="table_al"/>
                </table:table-cell>
                <table:table-cell table:style-name="entry" table:number-rows-spanned="1" table:number-columns-spanned="1">
                  <text:p text:style-name="table_al">Uitoefenen horeca- of slijtersbedrij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3.2</text:span>
                    </text:span>
                  </text:p>
                </table:table-cell>
                <table:table-cell table:style-name="entry" table:number-rows-spanned="1" table:number-columns-spanned="1">
                  <text:p text:style-name="table_al">
                    <text:span text:style-name="nadrukvet">
                      <text:span text:style-name="nadrukcur">Seksbedrijven</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3</text:p>
                </table:table-cell>
                <table:table-cell table:style-name="entry" table:number-rows-spanned="1" table:number-columns-spanned="1">
                  <text:p text:style-name="table_al">Vergunning seksbedrijf</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3.4</text:p>
                  <text:p text:style-name="table_al"/>
                </table:table-cell>
                <table:table-cell table:style-name="entry" table:number-rows-spanned="1" table:number-columns-spanned="1">
                  <text:p text:style-name="table_al">Gereserveerd</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span text:style-name="nadrukvet">
                      <text:span text:style-name="nadrukcur">3.3</text:span>
                    </text:span>
                  </text:p>
                  <text:p text:style-name="table_al">
                    <text:span text:style-name="nadrukcur">3.5</text:span>
                  </text:p>
                  <text:p text:style-name="table_al"/>
                  <text:p text:style-name="table_al">
                    <text:span text:style-name="nadrukvet">
                      <text:span text:style-name="nadrukcur">3.4</text:span>
                    </text:span>
                  </text:p>
                  <text:p text:style-name="table_al">3.6</text:p>
                  <text:p text:style-name="table_al">3.7</text:p>
                  <text:p text:style-name="table_al"/>
                  <text:p text:style-name="table_al">
                    <text:span text:style-name="nadrukvet">
                      <text:span text:style-name="nadrukcur">3.5</text:span>
                    </text:span>
                  </text:p>
                  <text:p text:style-name="table_al">3.8</text:p>
                  <text:p text:style-name="table_al">3.9</text:p>
                  <text:p text:style-name="table_al">3.10</text:p>
                  <text:p text:style-name="table_al"/>
                  <text:p text:style-name="table_al">
                    <text:span text:style-name="nadrukvet">
                      <text:span text:style-name="nadrukcur">3.6</text:span>
                    </text:span>
                  </text:p>
                  <text:p text:style-name="table_al">3.11</text:p>
                  <text:p text:style-name="table_al">3.12</text:p>
                  <text:p text:style-name="table_al">3.13</text:p>
                  <text:p text:style-name="table_al">3.14</text:p>
                  <text:p text:style-name="table_al">3.15</text:p>
                  <text:p text:style-name="table_al">3.16</text:p>
                  <text:p text:style-name="table_al">3.17</text:p>
                  <text:p text:style-name="table_al">3.18</text:p>
                  <text:p text:style-name="table_al">3.19</text:p>
                  <text:p text:style-name="table_al"/>
                  <text:p text:style-name="table_al">
                    <text:span text:style-name="nadrukvet">
                      <text:span text:style-name="nadrukcur">A</text:span>
                    </text:span>
                  </text:p>
                  <text:p text:style-name="table_al">
                    <text:span text:style-name="nadrukvet">
                      <text:span text:style-name="nadrukcur">B</text:span>
                    </text:span>
                  </text:p>
                  <text:p text:style-name="table_al">
                    <text:span text:style-name="nadrukvet">
                      <text:span text:style-name="nadrukcur">C</text:span>
                    </text:span>
                  </text:p>
                </table:table-cell>
                <table:table-cell table:style-name="entry" table:number-rows-spanned="1" table:number-columns-spanned="1">
                  <text:p text:style-name="table_al">
                    <text:span text:style-name="nadrukvet">
                      <text:span text:style-name="nadrukcur">Winkeltijdenwet</text:span>
                    </text:span>
                  </text:p>
                  <text:p text:style-name="table_al">Ontheffing winkeltijden</text:p>
                  <text:p text:style-name="table_al"/>
                  <text:p text:style-name="table_al">
                    <text:span text:style-name="nadrukvet">
                      <text:span text:style-name="nadrukcur">Organiseren evenement of markt</text:span>
                    </text:span>
                  </text:p>
                  <text:p text:style-name="table_al">Organiseren evenement</text:p>
                  <text:p text:style-name="table_al">Gereserveerd</text:p>
                  <text:p text:style-name="table_al"/>
                  <text:p text:style-name="table_al">
                    <text:span text:style-name="nadrukvet">
                      <text:span text:style-name="nadrukcur">Standplaatsen</text:span>
                    </text:span>
                  </text:p>
                  <text:p text:style-name="table_al">Marktstandplaatsvergunningen en andere vergunningen op de markt</text:p>
                  <text:p text:style-name="table_al">Gereserveerd</text:p>
                  <text:p text:style-name="table_al">Gereserveerd</text:p>
                  <text:p text:style-name="table_al"/>
                  <text:p text:style-name="table_al">
                    <text:span text:style-name="nadrukvet">
                      <text:span text:style-name="nadrukcur">Huisvestingswet 2014 (en Wet goed verhuurderschap</text:span>
                    </text:span>)</text:p>
                  <text:p text:style-name="table_al">Vergunning onttrekken woonruimte</text:p>
                  <text:p text:style-name="table_al">Vergunning samenvoegen woonruimte</text:p>
                  <text:p text:style-name="table_al">Vergunning omzetten zelfstandige in onzelfstandige woonruimte</text:p>
                  <text:p text:style-name="table_al">Vergunning verbouwen woonruimte tot meer woonruimte</text:p>
                  <text:p text:style-name="table_al">Splitsingsvergunning </text:p>
                  <text:p text:style-name="table_al">Vergunning of ontheffing toeristische verhuur</text:p>
                  <text:p text:style-name="table_al">Gereserveerd</text:p>
                  <text:p text:style-name="table_al">Gereserveerd</text:p>
                  <text:p text:style-name="table_al">Huisvestingsvergunning</text:p>
                  <text:p text:style-name="table_al"/>
                  <text:p text:style-name="table_al">
                    <text:span text:style-name="nadrukvet">
                      <text:span text:style-name="nadrukcur">Bijlage A</text:span>
                    </text:span>
                  </text:p>
                  <text:p text:style-name="table_al">
                    <text:span text:style-name="nadrukvet">
                      <text:span text:style-name="nadrukcur">Bijlage B</text:span>
                    </text:span>
                  </text:p>
                  <text:p text:style-name="table_al">
                    <text:span text:style-name="nadrukvet">
                      <text:span text:style-name="nadrukcur">Bijlage C</text:span>
                    </text:span>
                  </text:p>
                </table:table-cell>
              </table:table-row>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cell table:style-name="entry" table:number-rows-spanned="1" table:number-columns-spanned="1">
                  <text:p text:style-name="table_al"> </text:p>
                </table:table-cell>
              </table:table-row>
            </table:table>
            <text:p text:style-name="table_bottom"/>
          </text:section>
          <text:p text:style-name="al"/>
          <text:p text:style-name="al">
          <text:span text:style-name="nadrukvet">Tarieventabel, behorende bij de Legesverordening Wijk bij Duurstede 2026</text:span>
        </text:p>
          <text:p text:style-name="al"/>
          <text:p text:style-name="al">
          <text:span text:style-name="nadrukvet">HOOFDSTUK 1 ALGEMENE DIENSTVERLENING</text:span>
        </text:p>
          <text:p text:style-name="al"/>
          <text:p text:style-name="al">
          <text:span text:style-name="nadrukcur">Paragraaf 1.1 Burgerlijke stand</text:span>
        </text:p>
          <text:p text:style-name="al"/>
          <text:section text:name="table_id1-3-2-4-13" text:style-name="table">
            <text:p text:style-name="table_top"/>
            <table:table table:style-name="tgroup">
              <table:table-column table:style-name="id1-3-2-4-13-1-1"/>
              <table:table-column table:style-name="id1-3-2-4-13-1-2"/>
              <table:table-column table:style-name="id1-3-2-4-13-1-3"/>
              <table:table-row table:style-name="row">
                <table:table-cell table:style-name="cell_frame_all" table:number-rows-spanned="1" table:number-columns-spanned="2">
                  <text:p text:style-name="table_al">
                    <text:span text:style-name="nadrukvet">Artikel 1.1 Huwelijksvoltrekking</text:span>
                    <text:span text:style-name="nadrukvet"> of registratie partnerschap</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in de trouwzaal van het Huis van de Gemeent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48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in het oude stadhuis op de Mark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7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978,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op Ridderhofstad Hindersteyn en Oranjerie Sandenburg te Langbr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978,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de Protestants Kerk in Cothen, ‘t Dorpshuys Cothen en het Nederlands Hervormd Centrum te Langbroek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73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 </text:p>
                </table:table-cell>
                <table:table-cell table:style-name="cell_frame_all" table:number-rows-spanned="1" table:number-columns-spanned="1">
                  <text:p text:style-name="table_al">€ 854,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op kasteeleiland in Wijk bij Duursted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9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text:p>
                </table:table-cell>
                <table:table-cell table:style-name="cell_frame_all" table:number-rows-spanned="1" table:number-columns-spanned="1">
                  <text:p text:style-name="table_al">€ 1.161,00</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op een locatie naar keuze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aandag tot en met vrijdag van 9.00 tot 20.00 uur:</text:p>
                </table:table-cell>
                <table:table-cell table:style-name="cell_frame_all" table:number-rows-spanned="1" table:number-columns-spanned="1">
                  <text:p text:style-name="table_al">€  1.1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zaterdag van 9.00 tot 20.00 uur:</text:p>
                </table:table-cell>
                <table:table-cell table:style-name="cell_frame_all" table:number-rows-spanned="1" table:number-columns-spanned="1">
                  <text:p text:style-name="table_al">€ 1.223,00</text:p>
                </table:table-cell>
              </table:table-row>
              <table:table-row table:style-name="row">
                <table:table-cell table:style-name="cell_frame_all" table:number-rows-spanned="1" table:number-columns-spanned="2">
                  <text:p text:style-name="table_al">
                    <text:span text:style-name="nadrukvet">Artikel 1.2 Omzetten geregistreerd partnerschap in huwelij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p een van de genoemde locaties hetzelfde bedrag als genoemd in 1.1.</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in een spreekkamer van het Huis van de Gemeente:</text:p>
                </table:table-cell>
                <table:table-cell table:style-name="cell_frame_all" table:number-rows-spanned="1" table:number-columns-spanned="1">
                  <text:p text:style-name="table_al">€ 78,80 </text:p>
                </table:table-cell>
              </table:table-row>
              <table:table-row table:style-name="row">
                <table:table-cell table:style-name="cell_frame_all" table:number-rows-spanned="1" table:number-columns-spanned="2">
                  <text:p text:style-name="table_al">
                    <text:span text:style-name="nadrukvet">Artikel 1.3 Huwelijksvoltrekking of registratie partnerschap in bijzonder hui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de voltrekking van een huwelijk of registratie van een partnerschap in een bijzonder huis op grond van artikel 64, Boek 1, van het Burgerlijk Wetboek:</text:p>
                </table:table-cell>
                <table:table-cell table:style-name="cell_frame_all" table:number-rows-spanned="1" table:number-columns-spanned="1">
                  <text:p text:style-name="table_al">€  506,00</text:p>
                </table:table-cell>
              </table:table-row>
              <table:table-row table:style-name="row">
                <table:table-cell table:style-name="cell_frame_all" table:number-rows-spanned="1" table:number-columns-spanned="2">
                  <text:p text:style-name="table_al">
                    <text:span text:style-name="nadrukvet">Artikel 1.4 Omzetten geregistreerd partnerschap in huwelijk in bijzonder huis</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omzetten van een geregistreerd partnerschap in een huwelijk in een bijzonder huis op grond van artikel 64, Boek 1, van het Burgerlijk Wetboek:</text:p>
                </table:table-cell>
                <table:table-cell table:style-name="cell_frame_all" table:number-rows-spanned="1" table:number-columns-spanned="1">
                  <text:p text:style-name="table_al">€  506,00</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column table:style-name="id1-3-2-4-15-1-3"/>
              <table:table-row table:style-name="row">
                <table:table-cell table:style-name="cell_frame_all" table:number-rows-spanned="1" table:number-columns-spanned="2">
                  <text:p text:style-name="table_al">
                    <text:span text:style-name="nadrukvet">Artikel 1.5 Aanwijzing buitengewoon ambtenaar van de burgerlijke stand voor één d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éénmalig benoemen van een “externe” buitengewoon ambtenaar van de burgerlijke stand:</text:p>
                </table:table-cell>
                <table:table-cell table:style-name="cell_frame_all" table:number-rows-spanned="1" table:number-columns-spanned="1">
                  <text:p text:style-name="table_al">€ 271,00</text:p>
                </table:table-cell>
              </table:table-row>
              <table:table-row table:style-name="row">
                <table:table-cell table:style-name="cell_frame_all" table:number-rows-spanned="1" table:number-columns-spanned="2">
                  <text:p text:style-name="table_al">
                    <text:span text:style-name="nadrukvet">Artikel 1.6 Beschikbaar stellen getuige door gemeen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door de gemeente beschikbaar stellen van een getuige voor de huwelijksvoltrekking of de registratie van een partnerschap, per getuige:</text:p>
                </table:table-cell>
                <table:table-cell table:style-name="cell_frame_all" table:number-rows-spanned="1" table:number-columns-spanned="1">
                  <text:p text:style-name="table_al">€ 26,00</text:p>
                </table:table-cell>
              </table:table-row>
              <table:table-row table:style-name="row">
                <table:table-cell table:style-name="cell_frame_all" table:number-rows-spanned="1" table:number-columns-spanned="2">
                  <text:p text:style-name="table_al">
                    <text:span text:style-name="nadrukvet">Artikel 1.7 Annuler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huwelijksvoltrekking, registratie van het partnerschap of omzetting van het geregistreerd partnerschap in een huwelijk niet plaatsvindt, vindt op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eruggaaf van 60% van de rechten plaats bij annulering binnen 2 maanden voor de voltrekkings-/registratie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eruggaaf van 100% van de rechten plaats bij annulering tot 2 maanden voor de voltrekkings-/registratiedatu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8 Trouwboekje of partnerschapsboekj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het verstrekken van een trouwboekje of partnerschapsboekje in een normale uitvoering:</text:p>
                </table:table-cell>
                <table:table-cell table:style-name="cell_frame_all" table:number-rows-spanned="1" table:number-columns-spanned="1">
                  <text:p text:style-name="table_al">€ 27,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een trouwboekje of partnerschapsboekje in een luxe uitvoering:</text:p>
                </table:table-cell>
                <table:table-cell table:style-name="cell_frame_all" table:number-rows-spanned="1" table:number-columns-spanned="1">
                  <text:p text:style-name="table_al">€  55,45</text:p>
                </table:table-cell>
              </table:table-row>
            </table:table>
            <text:p text:style-name="table_bottom"/>
          </text:section>
          <text:p text:style-name="al">
          <text:span text:style-name="nadrukcur">Paragraaf 1.2 Reisdocumenten en Nederlandse identiteitskaart</text:span>
        </text:p>
          <text:section text:name="table_id1-3-2-4-17" text:style-name="table">
            <text:p text:style-name="table_top"/>
            <table:table table:style-name="tgroup">
              <table:table-column table:style-name="id1-3-2-4-17-1-1"/>
              <table:table-column table:style-name="id1-3-2-4-17-1-2"/>
              <table:table-column table:style-name="id1-3-2-4-17-1-3"/>
              <table:table-row table:style-name="row">
                <table:table-cell table:style-name="cell_frame_all" table:number-rows-spanned="1" table:number-columns-spanned="2">
                  <text:p text:style-name="table_al">
                    <text:span text:style-name="nadrukvet">Artikel 1.9 Paspoorten of andere reisdoc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ationaal paspoort:</text:p>
                </table:table-cell>
                <table:table-cell table:style-name="cell_frame_all" table:number-rows-spanned="3" table:number-columns-spanned="1">
                  <text:p text:style-name="table_al">wettelijk</text:p>
                  <text:p text:style-name="table_al">maximum</text:p>
                  <text:p text:style-name="table_al">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zakenpaspoort:</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faciliteitenpaspoort:</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reisdocument voor vluchtelingen of een reisdocument voor vreemdeling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maximum tarief als bedoeld in artikel 6.2 van het Besluit paspoortgelden, afgerond op € 0,05 naar bene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10 Nederlandse identiteitskaar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Nederlandse identiteitskaart:</text:p>
                </table:table-cell>
                <table:table-cell table:style-name="cell_frame_all" table:number-rows-spanned="3" table:number-columns-spanned="1">
                  <text:p text:style-name="table_al">wettelijk</text:p>
                  <text:p text:style-name="table_al">maximum</text:p>
                  <text:p text:style-name="table_al">tarief</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vervangende Nederlandse identiteitskaart voor een persoon met een uitreisverbod, ongeacht de leeftijd van de betrokken persoon:</text:p>
                </table:table-cell>
              </table:table-row>
              <table:table-row table:style-name="row">
                <table:table-cell table:style-name="cell_frame_all" table:number-rows-spanned="1" table:number-columns-spanned="2">
                  <text:p text:style-name="table_al">het maximum tarief als bedoeld in artikel 6.2 van het Besluit paspoortgelden, afgerond op € 0,05 naar beneden</text:p>
                </table:table-cell>
              </table:table-row>
              <table:table-row table:style-name="row">
                <table:table-cell table:style-name="cell_frame_all" table:number-rows-spanned="1" table:number-columns-spanned="2">
                  <text:p text:style-name="table_al">
                    <text:span text:style-name="nadrukvet">Artikel 1.11 </text:span>
                    <text:span text:style-name="nadrukvet">Modal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verrichten van handelingen ten behoeve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versnelde uitreiking van een in de artikelen 1.9 en 1.10, onder a, genoemd document, zijnde een toeslag op de in die artikelen genoemde bedragen, het maximum tarief als bedoeld in het Besluit paspoortgelden, afgerond op € 0,05 naar beneden:</text:p>
                </table:table-cell>
                <table:table-cell table:style-name="cell_frame_all" table:number-rows-spanned="1" table:number-columns-spanned="1">
                  <text:p text:style-name="table_al">wettelijk</text:p>
                  <text:p text:style-name="table_al">maximum</text:p>
                  <text:p text:style-name="table_al">tarief</text:p>
                </table:table-cell>
              </table:table-row>
            </table:table>
            <text:p text:style-name="table_bottom"/>
          </text:section>
          <text:p text:style-name="al">
          <text:span text:style-name="nadrukcur">Paragraaf 1.3 Rijbewijzen</text:span>
        </text:p>
          <text:section text:name="table_id1-3-2-4-19" text:style-name="table">
            <text:p text:style-name="table_top"/>
            <table:table table:style-name="tgroup">
              <table:table-column table:style-name="id1-3-2-4-19-1-1"/>
              <table:table-column table:style-name="id1-3-2-4-19-1-2"/>
              <table:table-column table:style-name="id1-3-2-4-19-1-3"/>
              <table:table-column table:style-name="id1-3-2-4-19-1-4"/>
              <table:table-row table:style-name="row">
                <table:table-cell table:style-name="cell_frame_all" table:number-rows-spanned="1" table:number-columns-spanned="3">
                  <text:p text:style-name="table_al">
                    <text:span text:style-name="nadrukvet">Artikel 1.12 Rijbewijzen</text:span>
                  </text:p>
                </table:table-cell>
                <table:table-cell table:style-name="cell_frame_all" table:number-rows-spanned="1" table:number-columns-spanned="1"/>
              </table:table-row>
              <table:table-row table:style-name="row">
                <table:table-cell table:style-name="cell_frame_all" table:number-rows-spanned="1" table:number-columns-spanned="3">
                  <text:p text:style-name="table_al">Het tarief bedraagt voor het in behandeling nemen van een aanvraag tot het afgeven, vernieuwen of omwisselen van een rijbewijs, het maximum tarief zoals het Ministerie van Infrastructuur en Waterstaat heeft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3">
                  <text:p text:style-name="table_al">
                    <text:span text:style-name="nadrukvet">Artikel 1.13 Modaliteiten</text:span>
                  </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genoemd in artikel 1.12 word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1">
                  <text:p text:style-name="table_al">a.</text:p>
                </table:table-cell>
                <table:table-cell table:style-name="cell_frame_all" table:number-rows-spanned="1" table:number-columns-spanned="1">
                  <text:p text:style-name="table_al">bij een spoedlevering vermeerderd met het maximum tarief zoals het Ministerie van Infrastructuur en Waterstaat heeft vastgesteld, afgerond op € 0,05 naar beneden:</text:p>
                </table:table-cell>
                <table:table-cell table:style-name="cell_frame_all" table:number-rows-spanned="1" table:number-columns-spanned="1">
                  <text:p text:style-name="table_al">Wettelijk maximum tarief</text:p>
                </table:table-cell>
              </table:table-row>
              <table:table-row table:style-name="row">
                <table:table-cell table:style-name="cell_frame_all" table:number-rows-spanned="1" table:number-columns-spanned="1"/>
                <table:table-cell table:style-name="cell_frame_all" table:number-rows-spanned="1" table:number-columns-spanned="1">
                  <text:p text:style-name="table_al">b.</text:p>
                </table:table-cell>
                <table:table-cell table:style-name="cell_frame_all" table:number-rows-spanned="1" table:number-columns-spanned="1">
                  <text:p text:style-name="table_al">bij een aanvraag in verband met vermissing van een eerder afgegeven rijbewijs vermeerderd met:</text:p>
                </table:table-cell>
                <table:table-cell table:style-name="cell_frame_all" table:number-rows-spanned="1" table:number-columns-spanned="1">
                  <text:p text:style-name="table_al">€ 22,05</text:p>
                </table:table-cell>
              </table:table-row>
              <table:table-row table:style-name="row">
                <table:table-cell table:style-name="cell_frame_all" table:number-rows-spanned="1" table:number-columns-spanned="4">
                  <text:p text:style-name="table_al">
                    <text:span text:style-name="nadrukvet">Artikel 1.13a Afgifte Gezondheidsverklaring CBR</text:span>
                  </text:p>
                </table:table-cell>
              </table:table-row>
              <table:table-row table:style-name="row">
                <table:table-cell table:style-name="cell_frame_all" table:number-rows-spanned="1" table:number-columns-spanned="2"/>
                <table:table-cell table:style-name="cell_frame_all" table:number-rows-spanned="1" table:number-columns-spanned="1">
                  <text:p text:style-name="table_al">Het tarief bedraagt voor het in behandeling nemen van een aanvraag voor de afgifte van een aanvraagformulier ter verkrijging van een Gezondheidsverklaring van het Centraal Bureau Rijvaardigheidsbewijzen (CBR), het bedrag zoals dat is ogenomen in het door het CBR vastgestelde tarievenoverzicht</text:p>
                </table:table-cell>
                <table:table-cell table:style-name="cell_frame_all" table:number-rows-spanned="1" table:number-columns-spanned="1">
                  <text:p text:style-name="table_al">€ 45,25</text:p>
                </table:table-cell>
              </table:table-row>
            </table:table>
            <text:p text:style-name="table_bottom"/>
          </text:section>
          <text:p text:style-name="al"/>
          <text:p text:style-name="al">
          <text:span text:style-name="nadrukcur">Paragraaf 1.4 Verstrekkingen in het kader van de basisregistratie persoonsgegevens</text:span>
        </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cell_frame_all" table:number-rows-spanned="1" table:number-columns-spanned="2">
                  <text:p text:style-name="table_al">
                    <text:span text:style-name="nadrukvet">Artikel 1.14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de toepassing van dit artikel wordt onder één verstrekking verstaan verstrekking van een of meer gegevens over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1.15 Verstrekking van gegevens uit de Basisregistratie Person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gegevens, per verstrekking:</text:p>
                  <text:p text:style-name="table_al">(incl. bewijs van Nederlanderschap en bewijs van in leven zijn)</text:p>
                </table:table-cell>
                <table:table-cell table:style-name="cell_frame_all" table:number-rows-spanned="1" table:number-columns-spanned="1">
                  <text:p text:style-name="table_al">€ 1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het verstrekken van uw persoonslijst:</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het verstrekken van een overzicht van de gegevens die in de voorgaande 20 jaar over u aan derden is verstrekt:</text:p>
                </table:table-cell>
                <table:table-cell table:style-name="cell_frame_all" table:number-rows-spanned="1" table:number-columns-spanned="1">
                  <text:p text:style-name="table_al">€ 13,35</text:p>
                </table:table-cell>
              </table:table-row>
              <table:table-row table:style-name="row">
                <table:table-cell table:style-name="cell_frame_all" table:number-rows-spanned="1" table:number-columns-spanned="2">
                  <text:p text:style-name="table_al"/>
                  <text:p text:style-name="table_al">
                    <text:span text:style-name="nadrukvet">Artikel 1.16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1.17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1.18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5 Bestuursstukken</text:span>
        </text:p>
          <text:section text:name="table_id1-3-2-4-24" text:style-name="table">
            <text:p text:style-name="table_top"/>
            <table:table table:style-name="tgroup">
              <table:table-column table:style-name="id1-3-2-4-24-1-1"/>
              <table:table-column table:style-name="id1-3-2-4-24-1-2"/>
              <table:table-column table:style-name="id1-3-2-4-24-1-3"/>
              <table:table-row table:style-name="row">
                <table:table-cell table:style-name="cell_frame_all" table:number-rows-spanned="1" table:number-columns-spanned="2">
                  <text:p text:style-name="table_al">
                    <text:span text:style-name="nadrukvet">Artikel 1.19 Afschriften van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afschrift van de gemeentebegroting:</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afschrift van de gemeenterekening:</text:p>
                </table:table-cell>
                <table:table-cell table:style-name="cell_frame_all" table:number-rows-spanned="1" table:number-columns-spanned="1">
                  <text:p text:style-name="table_al">€  36,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een afschrift van de stukken behorende bij een raadsvergadering, uitgezonderd de stukken als bedoeld onder 1.19 a en b, per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met een maximum van </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2">
                  <text:p text:style-name="table_al">
                    <text:span text:style-name="nadrukvet">Artikel 1.20 Abonnement op bestuursstuk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afsluiten van een abonnement voor een kalenderjaar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Door de gemeente vervaardigde raadsstukken (agenda met bijbehorende stukken, zoals deze aan de leden van de gemeenteraad worden toegezonden ter behandeling in de openbare vergadering, met uitzondering van de stukken als bedoeld onder 1.19 a, b en c</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toezending per post of bezorging</text:p>
                </table:table-cell>
                <table:table-cell table:style-name="cell_frame_all" table:number-rows-spanned="1" table:number-columns-spanned="1">
                  <text:p text:style-name="table_al">€  159,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afhaling in het Huis van de Gemeente</text:p>
                </table:table-cell>
                <table:table-cell table:style-name="cell_frame_all" table:number-rows-spanned="1" table:number-columns-spanned="1">
                  <text:p text:style-name="table_al">€  106,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de onder 1.20.a bedoelde raadsstukken op A4 formaat (zonder ka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bij toezending per post of bezorging</text:p>
                </table:table-cell>
                <table:table-cell table:style-name="cell_frame_all" table:number-rows-spanned="1" table:number-columns-spanned="1">
                  <text:p text:style-name="table_al">€ 76,1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bij afhaling in het Huis van de Gemeente</text:p>
                </table:table-cell>
                <table:table-cell table:style-name="cell_frame_all" table:number-rows-spanned="1" table:number-columns-spanned="1">
                  <text:p text:style-name="table_al">€  36,10</text:p>
                </table:table-cell>
              </table:table-row>
            </table:table>
            <text:p text:style-name="table_bottom"/>
          </text:section>
          <text:p text:style-name="al">
          <text:span text:style-name="nadrukcur">Paragraaf 1.6 Vastgoedinformatie</text:span>
        </text:p>
          <text:section text:name="table_id1-3-2-4-26" text:style-name="table">
            <text:p text:style-name="table_top"/>
            <table:table table:style-name="tgroup">
              <table:table-column table:style-name="id1-3-2-4-26-1-1"/>
              <table:table-column table:style-name="id1-3-2-4-26-1-2"/>
              <table:table-row table:style-name="row">
                <table:table-cell table:style-name="cell_frame_all" table:number-rows-spanned="1" table:number-columns-spanned="1">
                  <text:p text:style-name="table_al">
                    <text:span text:style-name="nadrukvet">Artikel 1.21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28" text:style-name="table">
            <text:p text:style-name="table_top"/>
            <table:table table:style-name="tgroup">
              <table:table-column table:style-name="id1-3-2-4-28-1-1"/>
              <table:table-column table:style-name="id1-3-2-4-28-1-2"/>
              <table:table-row table:style-name="row">
                <table:table-cell table:style-name="cell_frame_all" table:number-rows-spanned="1" table:number-columns-spanned="1">
                  <text:p text:style-name="table_al">
                    <text:span text:style-name="nadrukvet">Artikel 1.22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rtikel 1.23 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7 Overige publiekszaken</text:span>
        </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cell_frame_all" table:number-rows-spanned="1" table:number-columns-spanned="2">
                  <text:p text:style-name="table_al">
                    <text:span text:style-name="nadrukvet">Artikel 1.2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5 Overige publiekszak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tot het verstrekken van een verklaring omtrent het gedrag:</text:p>
                </table:table-cell>
                <table:table-cell table:style-name="cell_frame_all" table:number-rows-spanned="1" table:number-columns-spanned="1">
                  <text:p text:style-name="table_al">wettelijk maximum bedrag</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tot het legaliseren van één of meer handtekeningen, opgenomen in één verklaring</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tot het waarmerken van een document, per blad</text:p>
                </table:table-cell>
                <table:table-cell table:style-name="cell_frame_all" table:number-rows-spanned="1" table:number-columns-spanned="1">
                  <text:p text:style-name="table_al">€  10,7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voor een optie voor de Nederlandse nationaliteit of een aanvraag tot naturalisatie bedragen de tarieven zoals deze zijn opgenomen in het Besluit optie- en naturalisatiegelden 2022, dan wel zoals deze recentelijk zijn gewijzigd </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1.8 Gemeentearchief</text:span>
        </text:p>
          <text:section text:name="table_id1-3-2-4-33" text:style-name="table">
            <text:p text:style-name="table_top"/>
            <table:table table:style-name="tgroup">
              <table:table-column table:style-name="id1-3-2-4-33-1-1"/>
              <table:table-column table:style-name="id1-3-2-4-33-1-2"/>
              <table:table-column table:style-name="id1-3-2-4-33-1-3"/>
              <table:table-row table:style-name="row">
                <table:table-cell table:style-name="cell_frame_all" table:number-rows-spanned="1" table:number-columns-spanned="2">
                  <text:p text:style-name="table_al">
                    <text:span text:style-name="nadrukvet">Artikel 1.26 Naspeuringen in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op aanvraag doen van naspeuringen in de in het gemeentearchief berustende stukken niet zijnde digitaal beschikbare bouwvergunningen, per zoekvraag c.q. adres, ongeacht het resultaat, voor het eerste uur en daarna per kwartier:</text:p>
                </table:table-cell>
                <table:table-cell table:style-name="cell_frame_all" table:number-rows-spanned="1" table:number-columns-spanned="1">
                  <text:p text:style-name="table_al">€  20,7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1.27 </text:span>
                    <text:span text:style-name="nadrukvet">Afschrift of uittreksel uit gemeentearch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fysiek afschrift van een in het gemeentearchief berustend stuk, voor elke eerste reproductie van een bladzijde</text:p>
                </table:table-cell>
                <table:table-cell table:style-name="cell_frame_all" table:number-rows-spanned="1" table:number-columns-spanned="1">
                  <text:p text:style-name="table_al">€ 5,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en voor elke volgende reproductie van diezelfde bladzijde</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een uittreksel van een in het gemeentearchief berustend stuk per bladzijde </text:p>
                </table:table-cell>
                <table:table-cell table:style-name="cell_frame_all" table:number-rows-spanned="1" table:number-columns-spanned="1">
                  <text:p text:style-name="table_al">€ 2,80</text:p>
                </table:table-cell>
              </table:table-row>
              <table:table-row table:style-name="row">
                <table:table-cell table:style-name="cell_frame_all" table:number-rows-spanned="1" table:number-columns-spanned="2">
                  <text:p text:style-name="table_al">
                    <text:span text:style-name="nadrukvet">Artikel 1.28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1.9 Bijzondere wetten</text:span>
        </text:p>
          <text:section text:name="table_id1-3-2-4-35" text:style-name="table">
            <text:p text:style-name="table_top"/>
            <table:table table:style-name="tgroup">
              <table:table-column table:style-name="id1-3-2-4-35-1-1"/>
              <table:table-column table:style-name="id1-3-2-4-35-1-2"/>
              <table:table-column table:style-name="id1-3-2-4-35-1-3"/>
              <table:table-column table:style-name="id1-3-2-4-35-1-4"/>
              <table:table-row table:style-name="row">
                <table:table-cell table:style-name="cell_frame_all" table:number-rows-spanned="1" table:number-columns-spanned="3">
                  <text:p text:style-name="table_al">
                    <text:span text:style-name="nadrukvet">Artikel 1.2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1.30 Leegstandwe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Het in behandeling nemen van een aanvraag tot inschrijving, her-inschrijving dan wel verlenging van inschrijving als belangstellende voor koopwoningen en/of kavels voor een nieuwbouwlocatie</text:p>
                </table:table-cell>
                <table:table-cell table:style-name="cell_frame_all" table:number-rows-spanned="1" table:number-columns-spanned="1">
                  <text:p text:style-name="table_al">€ 48,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vergunning tot tijdelijke verhuur van leegstaande woonruimte als bedoeld in artikel 15, eerste lid, van de Leegstandwet:</text:p>
                </table:table-cell>
                <table:table-cell table:style-name="cell_frame_all" table:number-rows-spanned="1" table:number-columns-spanned="1">
                  <text:p text:style-name="table_al">€  1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erlenging van een vergunning tot tijdelijke verhuur van woonruimte als bedoeld in artikel 15, negende lid, van de Leegstandwet:</text:p>
                </table:table-cell>
                <table:table-cell table:style-name="cell_frame_all" table:number-rows-spanned="1" table:number-columns-spanned="1">
                  <text:p text:style-name="table_al">€  88,55</text:p>
                </table:table-cell>
              </table:table-row>
            </table:table>
            <text:p text:style-name="table_bottom"/>
          </text:section>
          <text:p text:style-name="al"/>
          <text:section text:name="table_id1-3-2-4-37" text:style-name="table">
            <text:p text:style-name="table_top"/>
            <table:table table:style-name="tgroup">
              <table:table-column table:style-name="id1-3-2-4-37-1-1"/>
              <table:table-column table:style-name="id1-3-2-4-37-1-2"/>
              <table:table-column table:style-name="id1-3-2-4-37-1-3"/>
              <table:table-column table:style-name="id1-3-2-4-37-1-4"/>
              <table:table-row table:style-name="row">
                <table:table-cell table:style-name="cell_frame_all" table:number-rows-spanned="1" table:number-columns-spanned="3">
                  <text:p text:style-name="table_al">
                    <text:span text:style-name="nadrukvet">Artikel 1.31 Wet op de kansspel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een vergunning als bedoeld in artikel 3 van de Wet op de Kansspelen</text:p>
                </table:table-cell>
                <table:table-cell table:style-name="cell_frame_all" table:number-rows-spanned="1" table:number-columns-spanned="1">
                  <text:p text:style-name="table_al"> kosteloos</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het in behandeling nemen van een aanvraag voor een vergunning, als bedoeld in artikel 30b van de Wet op de Kansspelen, geldt de maximale vergoeding overeenkomstig het landelijk Speelautomatenbesluit</text:p>
                </table:table-cell>
                <table:table-cell table:style-name="cell_frame_all" table:number-rows-spanned="1" table:number-columns-spanned="1">
                  <text:p text:style-name="table_al">wettelijk maximum tarief </text:p>
                </table:table-cell>
              </table:table-row>
              <table:table-row table:style-name="row">
                <table:table-cell table:style-name="cell_frame_all" table:number-rows-spanned="1" table:number-columns-spanned="4">
                  <text:p text:style-name="table_al"/>
                </table:table-cell>
              </table:table-row>
              <table:table-row table:style-name="row">
                <table:table-cell table:style-name="cell_frame_all" table:number-rows-spanned="1" table:number-columns-spanned="3">
                  <text:p text:style-name="table_al">
                    <text:span text:style-name="nadrukvet">Artikel 1.32 </text:span>
                    <text:span text:style-name="nadrukvet">Kabels en leid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aanvraag voor een instemmingsbesluit en/of nutsvergunning (artikel 3 en 4 van de AVOI van Wijk bij Duurstede en artikel 5.4 eerste lid Telecommunicatiewet) voor tracé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tot 10 meter (niet ingrijpende werkzaamheden)</text:p>
                </table:table-cell>
                <table:table-cell table:style-name="cell_frame_all" table:number-rows-spanned="1" table:number-columns-spanned="1">
                  <text:p text:style-name="table_al">€  66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an 10 tot 100 meter (ingrijpende werkzaamheden)</text:p>
                </table:table-cell>
                <table:table-cell table:style-name="cell_frame_all" table:number-rows-spanned="1" table:number-columns-spanned="1">
                  <text:p text:style-name="table_al">€  1.0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tracés van 100 meter of meer wordt het in 1.32.1.b genoemde tarief voor elke 1 meter verhoogd met</text:p>
                </table:table-cell>
                <table:table-cell table:style-name="cell_frame_all" table:number-rows-spanned="1" table:number-columns-spanned="1">
                  <text:p text:style-name="table_al">€ 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het tarief bedraagt voor het in behandeling nemen van de aanvraag voor een graafvergunning zoals omschreven in het Handboek K&amp;L Wijk bij Duurstede behorende bij de AVOI</text:p>
                </table:table-cell>
                <table:table-cell table:style-name="cell_frame_all" table:number-rows-spanned="1" table:number-columns-spanned="1">
                  <text:p text:style-name="table_al">€  111,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de in 1.32.1.a t/m 132.1.c genoemde tarieven worden niet in rekening gebracht als de aanvraag meer dan 10.000 meter strekkende sleuflengte betreft. Dan wordt een bedrag in rekening gebracht als opgenomen in een ter zake opgestelde en door het college van B&amp;W goedgekeurde projectbegroting, waarin de geraamde kosten voor de behandeling van de melding worden vast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Indien een projectbegroting is uitgebracht wordt de aanvraag in behandeling genomen op de vijfde werkdag na de dag waarop de begroting aan de melder ter kennis is gebracht, tenzij de meldin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afwijzend op de onder 1.32.1 bedoelde vergunningsaanvraag wordt beschikt, wordt er geen teruggaaf van de geheven leges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aanvraag als bedoeld in 1.32.1 wordt ingetrokken voordat een beslissing is genomen, wordt er geen teruggaaf van de geheven leges verleend</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39" text:style-name="table">
            <text:p text:style-name="table_top"/>
            <table:table table:style-name="tgroup">
              <table:table-column table:style-name="id1-3-2-4-39-1-1"/>
              <table:table-column table:style-name="id1-3-2-4-39-1-2"/>
              <table:table-column table:style-name="id1-3-2-4-39-1-3"/>
              <table:table-column table:style-name="id1-3-2-4-39-1-4"/>
              <table:table-row table:style-name="row">
                <table:table-cell table:style-name="cell_frame_all" table:number-rows-spanned="1" table:number-columns-spanned="3">
                  <text:p text:style-name="table_al">
                    <text:span text:style-name="nadrukvet">Artikel 1.33 Wegenverkeerswet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het in behandeling nemen van een aanvraag om een ontheff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ontheffing als bedoeld in artikel 87 van het Reglement verkeersregels en verkeerstekens 1990:</text:p>
                </table:table-cell>
                <table:table-cell table:style-name="cell_frame_all" table:number-rows-spanned="1" table:number-columns-spanned="1">
                  <text:p text:style-name="table_al">€  66,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ontheffing als bedoeld in artikel 9.1 van de Regeling voertuigen:</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Gehandicaptenparkeerkaar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het in behandeling nemen van een aanvraag om verstrekking van een gehandicaptenparkeerkaart als bedoeld in artikel 49 van het Besluit administratieve bepalingen inzake het wegverkeer (BABW):</text:p>
                </table:table-cell>
                <table:table-cell table:style-name="cell_frame_all" table:number-rows-spanned="1" table:number-columns-spanned="1">
                  <text:p text:style-name="table_al">€ 11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het verkrijgen van een medische indicatie middels een onderzoek op een door de gemeente aangewezen locatie:</text:p>
                </table:table-cell>
                <table:table-cell table:style-name="cell_frame_all" table:number-rows-spanned="1" table:number-columns-spanned="1">
                  <text:p text:style-name="table_al">€ 10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wanneer er medische informatie opgevraagd en verwerkt moet worden bij uw behandelaar/behandelaren worden hier meerkosten voor in rekening gebracht.</text:p>
                </table:table-cell>
                <table:table-cell table:style-name="cell_frame_all" table:number-rows-spanned="1" table:number-columns-spanned="1">
                  <text:p text:style-name="table_al">€ 109,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Indien de arts op huisbezoek moet komen wordt hier meerkosten voor in rekening gebracht.</text:p>
                </table:table-cell>
                <table:table-cell table:style-name="cell_frame_all" table:number-rows-spanned="1" table:number-columns-spanned="1">
                  <text:p text:style-name="table_al"> € 38,36</text:p>
                </table:table-cell>
              </table:table-row>
            </table:table>
            <text:p text:style-name="table_bottom"/>
          </text:section>
          <text:p text:style-name="al">
          <text:span text:style-name="nadrukcur">Paragraaf 1.10 Diversen</text:span>
        </text:p>
          <text:section text:name="table_id1-3-2-4-41" text:style-name="table">
            <text:p text:style-name="table_top"/>
            <table:table table:style-name="tgroup">
              <table:table-column table:style-name="id1-3-2-4-41-1-1"/>
              <table:table-column table:style-name="id1-3-2-4-41-1-2"/>
              <table:table-column table:style-name="id1-3-2-4-41-1-3"/>
              <table:table-column table:style-name="id1-3-2-4-41-1-4"/>
              <table:table-row table:style-name="row">
                <table:table-cell table:style-name="cell_frame_all" table:number-rows-spanned="1" table:number-columns-spanned="3">
                  <text:p text:style-name="table_al">
                    <text:span text:style-name="nadrukvet">Artikel 1.34 Gewaarmerkte afschriften, kopieën, stukken of uittreksel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gewaarmerkte afschriften van stukken, voor zover daarvoor niet elders in deze tabel of in een andere wettelijke regeling een tarief is opgenomen, per pagina:</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stukken of uittreksels, welke op aanvraag van de aanvrager moeten worden opgemaakt, voor zover daarvoor niet elders in deze tabel of in een andere wettelijke regeling een tarief is opgenomen, per pagina:</text:p>
                </table:table-cell>
                <table:table-cell table:style-name="cell_frame_all" table:number-rows-spanned="1" table:number-columns-spanned="1">
                  <text:p text:style-name="table_al">€  6,45</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het op verzoek van belanghebbende per post toezenden van stukken aan belanghebbende of derden, voor zover daarvoor niet elders in deze tabel een tarief is opgenomen, per zending</text:p>
                </table:table-cell>
                <table:table-cell table:style-name="cell_frame_all" table:number-rows-spanned="1" table:number-columns-spanned="1">
                  <text:p text:style-name="table_al">€ 2,75</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kaarten of tekeningen, dan wel kopieën of lichtdrukken daarvan, voor zover daarvoor niet elders in deze tabel of in een andere wettelijke regeling een tarief is opgenomen: per kaart, tekening, lichtdruk of kopie vermeerderd met € 0,65 voor elke 625 cm² of gedeelte daarvan (oppervlakte formaat A4) waarmede de oppervlakte van de kaart of tekening 2.500 cm² (oppervlakte formaat A2) te boven gaat</text:p>
                </table:table-cell>
                <table:table-cell table:style-name="cell_frame_all" table:number-rows-spanned="1" table:number-columns-spanned="1">
                  <text:p text:style-name="table_al">€ 6,9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fotokopieën van stukken uit een gemeentearchief, voor elke 625 cm² of gedeelte daarvan (oppervlakte formaat A4)</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kopieën van stukken, voor zover daarvoor niet elders in deze tabel of in een andere wettelijke regeling een tarief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Per elke eerste reproductie van een bladzijde</text:p>
                </table:table-cell>
                <table:table-cell table:style-name="cell_frame_all" table:number-rows-spanned="1" table:number-columns-spanned="1">
                  <text:p text:style-name="table_al">€  1,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n per elke volgende reproductie van diezelfde pagina</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Een exemplaar van de algemene plaatselijke verordening</text:p>
                </table:table-cell>
                <table:table-cell table:style-name="cell_frame_all" table:number-rows-spanned="1" table:number-columns-spanned="1">
                  <text:p text:style-name="table_al">€ 44,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en exemplaar van de brandbeveiligingsverordening</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3">
                  <text:p text:style-name="table_al">
                    <text:span text:style-name="nadrukvet">Artikel 1.35 Diverse vergunningen of beschikking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een eerste aanvraag voor een parkeervergunning als bedoeld in de geldende Parkeerverordening Wijk bij Duurstede:</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een aanvraag van een nieuw parkeervergunningsbewijs als bedoeld in de geldende Parkeerverordening Wijk bij Duurstede:</text:p>
                  <text:p text:style-name="table_al">(Het jaarlijkse verlengen van de parkeervergunning)</text:p>
                </table:table-cell>
                <table:table-cell table:style-name="cell_frame_all" table:number-rows-spanned="1" table:number-columns-spanned="1">
                  <text:p text:style-name="table_al">€ 45,55</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een aanvraag voor het wijzigen van een parkeervergunningsbewijs:</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een aanvraag voor een set van 12 bezoekerskaarten:</text:p>
                </table:table-cell>
                <table:table-cell table:style-name="cell_frame_all" table:number-rows-spanned="1" table:number-columns-spanned="1">
                  <text:p text:style-name="table_al">€ 22,8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een aanvraag tot het verkrijgen van een vergunning tot het mogen gebruiken van gemeentegrond:</text:p>
                </table:table-cell>
                <table:table-cell table:style-name="cell_frame_all" table:number-rows-spanned="1" table:number-columns-spanned="1">
                  <text:p text:style-name="table_al">€ 44,95</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een aanvraag tot het verkrijgen van een vergunning voor het aansluiten van een eigendom op de gemeentelijke riolering, per aan te sluiten eigendom. De kosten voor het realiseren van de rioolaansluiting komen voor rekening van de aanvrager.</text:p>
                </table:table-cell>
                <table:table-cell table:style-name="cell_frame_all" table:number-rows-spanned="1" table:number-columns-spanned="1">
                  <text:p text:style-name="table_al">€ 85,85</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indien afwijzend op de onder 1.35.f bedoelde vergunningaanvraag wordt beschikt, wordt op aanvraag teruggaaf van 50% van de geheven leges verleend, echter met dien verstande dat de leges nimmer minder zullen bedragen dan: </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2">
                  <text:p text:style-name="table_al">een aanvraag tot het verkrijgen van een vergunning voor het aanleggen van een duiker, per duiker </text:p>
                </table:table-cell>
                <table:table-cell table:style-name="cell_frame_all" table:number-rows-spanned="1" table:number-columns-spanned="1">
                  <text:p text:style-name="table_al">€ 85,85</text:p>
                </table:table-cell>
              </table:table-row>
              <table:table-row table:style-name="row">
                <table:table-cell table:style-name="cell_frame_all" table:number-rows-spanned="1" table:number-columns-spanned="1">
                  <text:p text:style-name="table_al">i.</text:p>
                </table:table-cell>
                <table:table-cell table:style-name="cell_frame_all" table:number-rows-spanned="1" table:number-columns-spanned="2">
                  <text:p text:style-name="table_al">Indien afwijzend op de onder 1.35.h bedoelde vergunningaanvraag wordt beschikt, wordt op aanvraag teruggaaf van 50% van de geheven leges verleend, echter met dien verstande dat de leges nimmer minder zullen bedragen dan:</text:p>
                </table:table-cell>
                <table:table-cell table:style-name="cell_frame_all" table:number-rows-spanned="1" table:number-columns-spanned="1">
                  <text:p text:style-name="table_al">€ 28,35</text:p>
                </table:table-cell>
              </table:table-row>
              <table:table-row table:style-name="row">
                <table:table-cell table:style-name="cell_frame_all" table:number-rows-spanned="1" table:number-columns-spanned="1">
                  <text:p text:style-name="table_al">k.</text:p>
                </table:table-cell>
                <table:table-cell table:style-name="cell_frame_all" table:number-rows-spanned="1" table:number-columns-spanned="2">
                  <text:p text:style-name="table_al">een aanvraag tot het verkrijgen van een vergunning tot het na het algemeen sluitingsuur geopend houden van cafés en dergelijke inrichtingen geldig voor: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één dag of een gedeelte daarvan</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een kalenderjaar of een gedeelte daarvan, doch meer dan 12 dagen</text:p>
                </table:table-cell>
                <table:table-cell table:style-name="cell_frame_all" table:number-rows-spanned="1" table:number-columns-spanned="1">
                  <text:p text:style-name="table_al">€ 19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text:p>
                </table:table-cell>
                <table:table-cell table:style-name="cell_frame_all" table:number-rows-spanned="1" table:number-columns-spanned="1">
                  <text:p text:style-name="table_al">Indien afwijzend op de onder 1.35.k bedoelde vergunningaanvraag wordt beschikt, wordt op de aanvraag teruggaaf van 50% van de geheven leges, genoemd onder 1.35.k.2 verleend, echter met dien verstande dat de leges nimmer minder zullen bedragen dan </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l.</text:p>
                </table:table-cell>
                <table:table-cell table:style-name="cell_frame_all" table:number-rows-spanned="1" table:number-columns-spanned="2">
                  <text:p text:style-name="table_al">een aanvraag tot het verkrijgen van een vergunning voor het plaatsen of aanbrengen van een lichtreclame-installatie </text:p>
                </table:table-cell>
                <table:table-cell table:style-name="cell_frame_all" table:number-rows-spanned="1" table:number-columns-spanned="1">
                  <text:p text:style-name="table_al">€ 114,00</text:p>
                </table:table-cell>
              </table:table-row>
              <table:table-row table:style-name="row">
                <table:table-cell table:style-name="cell_frame_all" table:number-rows-spanned="1" table:number-columns-spanned="1">
                  <text:p text:style-name="table_al">m.</text:p>
                </table:table-cell>
                <table:table-cell table:style-name="cell_frame_all" table:number-rows-spanned="1" table:number-columns-spanned="2">
                  <text:p text:style-name="table_al">een aanvraag tot het verkrijgen van een ontheffing als bedoeld in artikel 29 van de Wet vervoer gevaarlijke stoffen</text:p>
                </table:table-cell>
                <table:table-cell table:style-name="cell_frame_all" table:number-rows-spanned="1" table:number-columns-spanned="1">
                  <text:p text:style-name="table_al">€ 210,00</text:p>
                </table:table-cell>
              </table:table-row>
              <table:table-row table:style-name="row">
                <table:table-cell table:style-name="cell_frame_all" table:number-rows-spanned="1" table:number-columns-spanned="1">
                  <text:p text:style-name="table_al">n.</text:p>
                </table:table-cell>
                <table:table-cell table:style-name="cell_frame_all" table:number-rows-spanned="1" table:number-columns-spanned="2">
                  <text:p text:style-name="table_al">een aanvraag tot het verstrekken van een kaart of tekening van een bestemmingsplan van <text:span text:style-name="nadrukondlijn">voor 2010</text:sp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o.</text:p>
                </table:table-cell>
                <table:table-cell table:style-name="cell_frame_all" table:number-rows-spanned="1" table:number-columns-spanned="2">
                  <text:p text:style-name="table_al">een aanvraag tot het verstrekken van een toelichting met voorschriften behorende bij een bestemmingsplan van <text:span text:style-name="nadrukondlijn">voor 2010</text:span></text:p>
                </table:table-cell>
                <table:table-cell table:style-name="cell_frame_all" table:number-rows-spanned="1" table:number-columns-spanned="1">
                  <text:p text:style-name="table_al">€ 82,30</text:p>
                </table:table-cell>
              </table:table-row>
              <table:table-row table:style-name="row">
                <table:table-cell table:style-name="cell_frame_all" table:number-rows-spanned="1" table:number-columns-spanned="1">
                  <text:p text:style-name="table_al">p.</text:p>
                </table:table-cell>
                <table:table-cell table:style-name="cell_frame_all" table:number-rows-spanned="1" table:number-columns-spanned="2">
                  <text:p text:style-name="table_al">indien een kaart of tekening van een bestemmingsplan van <text:span text:style-name="nadrukondlijn">voor 2010</text:span> en/of een toelichting met voorschriften behorende bij dat bestemmingsplan vervaardigd moet worden door een extern adviseur, wordt het onder 1.35.n en/of 1.35.o vermelde tarief verlaagd met een bedrag van de voorafgaand aan het in behandeling nemen van de aanvraag aan de aanvrager meegedeelde externe advieskosten, blijkend uit een begroting, die ter zake door de gemeenteambtenaar, bedoeld in artikel 231, tweede lid, onder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q.</text:p>
                </table:table-cell>
                <table:table-cell table:style-name="cell_frame_all" table:number-rows-spanned="1" table:number-columns-spanned="2">
                  <text:p text:style-name="table_al">voor de toepassing van artikel 1.35.p wordt een aanvraag in behandeling genomen op de vijfde werkdag na de dag waarop de begroting van de externe advieskosten aan de aanvrager ter kennis is gebra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r.</text:p>
                </table:table-cell>
                <table:table-cell table:style-name="cell_frame_all" table:number-rows-spanned="1" table:number-columns-spanned="2">
                  <text:p text:style-name="table_al">indien de werkelijke advieskosten minder bedragen dan het aan de hand van de begroting geraamde bedrag, als bedoeld onder 1.35.p, wordt voor het verschil teruggaaf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s.</text:p>
                </table:table-cell>
                <table:table-cell table:style-name="cell_frame_all" table:number-rows-spanned="1" table:number-columns-spanned="2">
                  <text:p text:style-name="table_al">een aanvraag tot het verstrekken van een exemplaar van de bouwverordening, als bedoeld in hoofdstuk II van de Woningwet</text:p>
                </table:table-cell>
                <table:table-cell table:style-name="cell_frame_all" table:number-rows-spanned="1" table:number-columns-spanned="1">
                  <text:p text:style-name="table_al">€ 72,95</text:p>
                </table:table-cell>
              </table:table-row>
              <table:table-row table:style-name="row">
                <table:table-cell table:style-name="cell_frame_all" table:number-rows-spanned="1" table:number-columns-spanned="1">
                  <text:p text:style-name="table_al">t.</text:p>
                </table:table-cell>
                <table:table-cell table:style-name="cell_frame_all" table:number-rows-spanned="1" table:number-columns-spanned="2">
                  <text:p text:style-name="table_al">aanvullingen van de onder 1.35.s genoemde verordening per bladzijde</text:p>
                </table:table-cell>
                <table:table-cell table:style-name="cell_frame_all" table:number-rows-spanned="1" table:number-columns-spanned="1">
                  <text:p text:style-name="table_al">€ 1,25</text:p>
                </table:table-cell>
              </table:table-row>
              <table:table-row table:style-name="row">
                <table:table-cell table:style-name="cell_frame_all" table:number-rows-spanned="1" table:number-columns-spanned="1">
                  <text:p text:style-name="table_al">u.</text:p>
                </table:table-cell>
                <table:table-cell table:style-name="cell_frame_all" table:number-rows-spanned="1" table:number-columns-spanned="2">
                  <text:p text:style-name="table_al">Een verzoek om informatie waarvoor het gemeentelijk bodeminformatiesysteem dient te worden geraadpleegd, zoals ten behoeve van bodemonderzoek, grondverzet of anderszins, per kwartier</text:p>
                </table:table-cell>
                <table:table-cell table:style-name="cell_frame_all" table:number-rows-spanned="1" table:number-columns-spanned="1">
                  <text:p text:style-name="table_al"> € 24,45</text:p>
                </table:table-cell>
              </table:table-row>
            </table:table>
            <text:p text:style-name="table_bottom"/>
          </text:section>
          <text:p text:style-name="al"/>
          <text:p text:style-name="al">
          <text:span text:style-name="nadrukvet">HOOFDSTUK 2 DIENSTVERLENING EN BESLUITEN IN HET KADER VAN DE OMGEVINGSWET</text:span>
        </text:p>
          <text:p text:style-name="al"/>
          <text:p text:style-name="al">
          <text:span text:style-name="nadrukcur">Paragraaf 2.1 Algemene bepalingen</text:span>
        </text:p>
          <text:section text:name="table_id1-3-2-4-46" text:style-name="table">
            <text:p text:style-name="table_top"/>
            <table:table table:style-name="tgroup">
              <table:table-column table:style-name="id1-3-2-4-46-1-1"/>
              <table:table-column table:style-name="id1-3-2-4-46-1-2"/>
              <table:table-column table:style-name="id1-3-2-4-46-1-3"/>
              <table:table-column table:style-name="id1-3-2-4-46-1-4"/>
              <table:table-row table:style-name="row">
                <table:table-cell table:style-name="cell_frame_all" table:number-rows-spanned="1" table:number-columns-spanned="3">
                  <text:p text:style-name="table_al">
                    <text:span text:style-name="nadrukvet">Artikel 2.1 Definities</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Begripsbepalingen die zijn opgenomen in de bijlage bij de Omgevingswet, in bijlage I bij het Besluit activiteiten leefomgeving, bijlage I bij het Besluit bouwwerken leefomgeving, bijlage I bij het Besluit kwaliteit leefomgeving, bijlage I bij het Omgevingsbesluit en bijlage I bij de Omgevingsregeling en in de bijlagen bij het gemeentelijke omgevingsplan, zijn van toepassing op dit hoofdstuk,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In dit hoofdstuk voorkomende begrippen die betrekking hebben op activiteiten waarvoor het toetsingskader in een ander dan een in het eerste lid bedoeld wettelijk voorschrift is uitgewerkt, hebben dezelfde betekenis als in dat wettelijk voorschrift bedoeld, tenzij in de legesverordening of deze tarieventabel anders is bepaa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 dit hoofdstuk wordt verstaan onde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text:span>: een activiteit waarvoor in het omgevingsplan is bepaald dat het is verboden deze zonder omgevingsvergunning te verrichten en die niet in strijd is met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ext:p>
                </table:table-cell>
                <table:table-cell table:style-name="cell_frame_all" table:number-rows-spanned="1" table:number-columns-spanned="1">
                  <text:p text:style-name="table_al">
                    <text:span text:style-name="nadrukcur">binnenplanse omgevingsplanactiviteit bij wijzigingsbevoegdheid of uitwerkingsplicht</text:span>: een activiteit waarvoor in het omgevingsplan is bepaald dat het is verboden deze zonder omgevingsvergunning te verrichten en die in strijd is met het omgevingsplan, maar die niet in strijd is met regels voor de toepassing van een wijzigingsbevoegdheid of het voldoen aan een uitwerkingsplicht in het tijdelijke deel van het omgevingsplan, bedoeld in artikel 22.1, aanhef en onder a,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Aanlegkosten:</text:span> de aannemingssom, bedoeld in paragraaf 1, eerste lid, van de Uniforme administratieve voorwaarden voor de uitvoering van werken en van technische installatiewerken 2012 (UAV 2012; Stcrt. 2012, 1567), voor het uit te voeren werk, of voor zover deze ontbreekt, een raming van de kosten die voortvloeien uit de aangegane verplichtingen voor de fysieke realisatie (het aanleggen) van de werken of de werkzaamheden, de omzetbelasting daarin niet begrepen, en indien de werken of werkzaamheden geheel of gedeeltelijk door zelfwerkzaamheid geschieden de prijs die aan een derde in het economische verkeer zou moeten worden betaald voor het tot stand brengen van de werken of werkzaamheden waarop de aanvraag betrekking heeft, de omzetbelasting daarin niet begrep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Intaketafel</text:span>
                    <text:span text:style-name="nadrukvet">
                      <text:span text:style-name="nadrukcur">:</text:span>
                    </text:span> een beoordeling aan de intaketafel leidt tot een ambtelijk standpunt over de wenselijkheid en de haalbaarheid van een voorgenomen initiatief met een korte inventarisatie van de eventuele knelpun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ext:span text:style-name="nadrukcur">Vooroverleg over een concept-aanvraag voor een buitenplanse omgevingsactiviteit: </text:span>Dit is een overlegvorm voor initiatieven die onder voorwaarden mogelijk te realiseren zijn met een buitenplanse omgevingsactiviteit (BOPA).</text:p>
                  <text:p text:style-name="table_al"/>
                  <text:p text:style-name="table_al">In deze fase wordt de concept-vergunningaanvraag ambtelijk getoetst door de gemeente op juistheid en volledigheid en wordt de aanvraag getoetst bij ketenpartners, om te komen tot een definitieve vergunningaanvraa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48" text:style-name="table">
            <text:p text:style-name="table_top"/>
            <table:table table:style-name="tgroup">
              <table:table-column table:style-name="id1-3-2-4-48-1-1"/>
              <table:table-column table:style-name="id1-3-2-4-48-1-2"/>
              <table:table-column table:style-name="id1-3-2-4-48-1-3"/>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In aanvulling op de in bijlage I bij de Omgevingsregeling opgenomen omschrijving van het begrip ‘bouwkosten’ wordt onder de in die omschrijving genoemde Uniforme administratieve voorwaarden voor de uitvoering van werken en van technische installatiewerken 2012 verstaan de voorwaarden die bekendgemaakt zijn in Staatscourant 2012, 1567</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 Dienstverlening en besluiten waarvoor leges worden gehev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Leges worden geheven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omgevingsoverle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omgevingsvergunning als bedoeld in artikel 5.1 of artikel 22.8 van de Omgevingswet in samenhang met artikel 2.1a van het Omgevingsbeslui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of meer maatwerkvoorschriften als bedoeld in artikel 4.5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toestemming voor het treffen van een gelijkwaardige maatregel als bedoeld in artikel 4.7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1">
                  <text:p text:style-name="table_al">een wijziging van voorschriften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1">
                  <text:p text:style-name="table_al">intrekking van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1">
                  <text:p text:style-name="table_al">wijziging van een besluit als bedoeld in de onderdelen b, c en 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text:p>
                </table:table-cell>
                <table:table-cell table:style-name="cell_frame_all" table:number-rows-spanned="1" table:number-columns-spanned="1">
                  <text:p text:style-name="table_al">een besluit in het kader van de Omgevingswet, anders dan bedoeld in de onderdelen b tot en met 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3 Bepalen tarie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De in artikel 2.2 bedoelde leges worden geheven naar de tarieven zoals opgenomen in de volgende paragrafen van dit hoofdstuk.</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Als een aanvraag betrekking heeft op meerdere activiteiten, is het tarief opgebouwd uit de som van de verschuldigde leges behorend bij di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tarief voor het in behandeling nemen van een aanvraag wordt in voorkomend geval verhoogd met het tarief voor een of meer modaliteiten bedoeld in paragraaf 2.12.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tarief voor het in behandeling nemen van een aanvraag wordt in voorkomend geval verminderd overeenkomstig het bepaalde in paragraaf 2.13.</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tarief behorend bij een aanvraag om een maatwerkvoorschrift of bij een aanvraag om toestemming om een gelijkwaardige maatregel te treffen is niet van toepassing als het onderwerp waarop het maatwerkvoorschrift betrekking heeft of de gelijkwaardige maatregel onderdeel is van een aanvraag om een omgevingsvergunn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In afwijking van het tweede en derde lid kan ook per activiteit of andere grondslag een legesbedrag worden gevorderd.</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2 Voorfase</text:span>
        </text:p>
          <text:section text:name="table_id1-3-2-4-51" text:style-name="table">
            <text:p text:style-name="table_top"/>
            <table:table table:style-name="tgroup">
              <table:table-column table:style-name="id1-3-2-4-51-1-1"/>
              <table:table-column table:style-name="id1-3-2-4-51-1-2"/>
              <table:table-column table:style-name="id1-3-2-4-51-1-3"/>
              <table:table-column table:style-name="id1-3-2-4-51-1-4"/>
              <table:table-row table:style-name="row">
                <table:table-cell table:style-name="cell_frame_all" table:number-rows-spanned="1" table:number-columns-spanned="3">
                  <text:p text:style-name="table_al">
                    <text:span text:style-name="nadrukvet">Artikel 2.4 </text:span>
                    <text:span text:style-name="nadrukvet">Vooroverle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Vooroverleg over een concept-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betrekking heeft op het houden van vooroverleg over een of meer activiteiten die gevolgen kunnen hebben voor de fysieke leefomgeving, bedraagt het tarief:</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voor een beoordeling aan de intaketafel, per beoordeling met korte rapportage:</text:p>
                </table:table-cell>
                <table:table-cell table:style-name="cell_frame_all" table:number-rows-spanned="1" table:number-columns-spanned="1">
                  <text:p text:style-name="table_al">€ 44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voor een vooroverleg over een concept-aanvraag voor een buitenplanse omgevingsactiviteit, als bedoeld in artikel 2.1:</text:p>
                </table:table-cell>
                <table:table-cell table:style-name="cell_frame_all" table:number-rows-spanned="1" table:number-columns-spanned="1">
                  <text:p text:style-name="table_al">€ 3.569,00</text:p>
                </table:table-cell>
              </table:table-row>
              <table:table-row table:style-name="row">
                <table:table-cell table:style-name="cell_frame_all" table:number-rows-spanned="1" table:number-columns-spanned="2">
                  <text:p text:style-name="table_al">3.</text:p>
                </table:table-cell>
                <table:table-cell table:style-name="cell_frame_all" table:number-rows-spanned="1" table:number-columns-spanned="1">
                  <text:p text:style-name="table_al">Als in het kader van het vooroverleg een externe adviseur advies moet uitbrengen, dan worden de tarieven genoemd in lid 1 en/of 2 vermeerderd met de kosten die de externe adviseur aan de gemeente in rekening brengt voor de adviezen. Een inschatting van deze externe advieskosten wordt voorafgaand aan de aanvrager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4.</text:p>
                </table:table-cell>
                <table:table-cell table:style-name="cell_frame_all" table:number-rows-spanned="1" table:number-columns-spanned="1">
                  <text:p text:style-name="table_al">De tarieven genoemd in deze paragraaf zijn niet van toepassing als kostenverhaal op andere wijze is overeengekomen.</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cur">Paragraaf 2.3 </text:span>
          <text:span text:style-name="nadrukcur">Activiteiten met betrekking tot bouwwerken</text:span>
        </text:p>
          <text:section text:name="table_id1-3-2-4-54" text:style-name="table">
            <text:p text:style-name="table_top"/>
            <table:table table:style-name="tgroup">
              <table:table-column table:style-name="id1-3-2-4-54-1-1"/>
              <table:table-column table:style-name="id1-3-2-4-54-1-2"/>
              <table:table-column table:style-name="id1-3-2-4-54-1-3"/>
              <table:table-column table:style-name="id1-3-2-4-54-1-4"/>
              <table:table-column table:style-name="id1-3-2-4-54-1-5"/>
              <table:table-column table:style-name="id1-3-2-4-54-1-6"/>
              <table:table-column table:style-name="id1-3-2-4-54-1-7"/>
              <table:table-row table:style-name="row">
                <table:table-cell table:style-name="cell_frame_all" table:number-rows-spanned="1" table:number-columns-spanned="6">
                  <text:p text:style-name="table_al">
                    <text:span text:style-name="nadrukvet">Artikel 2.5 Bouwactiviteit (bouwtechnische deel)</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Als de aanvraag om een omgevingsvergunning betrekking heeft op een bouwactiviteit als bedoeld in paragraaf 2.3.2 van het Besluit bouwwerk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5">
                  <text:p text:style-name="table_al">indien de bouwkosten minder dan € 500.000 bedragen:</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van de bouwkosten, met een minimum van:</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5">
                  <text:p text:style-name="table_al">indien de bouwkosten € 500.000 tot € 5.000.000 bedragen:</text:p>
                </table:table-cell>
                <table:table-cell table:style-name="cell_frame_all" table:number-rows-spanned="1" table:number-columns-spanned="1">
                  <text:p text:style-name="table_al">€ 13.250,00</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vermeerderd met</text:p>
                </table:table-cell>
                <table:table-cell table:style-name="cell_frame_all" table:number-rows-spanned="1" table:number-columns-spanned="1">
                  <text:p text:style-name="table_al">2,34% </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van het bedrag waarmee die bouwkosten € 500.000 te boven gaa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5">
                  <text:p text:style-name="table_al">indien de bouwkosten € 5.000.000 of meer bedragen:</text:p>
                </table:table-cell>
                <table:table-cell table:style-name="cell_frame_all" table:number-rows-spanned="1" table:number-columns-spanned="1">
                  <text:p text:style-name="table_al">€ 118.550,00</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vermeerderd met</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able:table-cell table:style-name="cell_frame_all" table:number-rows-spanned="1" table:number-columns-spanned="5">
                  <text:p text:style-name="table_al">van het bedrag waarmee die bouwkosten € 5.000.000 te boven gaan, met een maximum, van</text:p>
                </table:table-cell>
                <table:table-cell table:style-name="cell_frame_all" table:number-rows-spanned="1" table:number-columns-spanned="1">
                  <text:p text:style-name="table_al">€ 186.150,00</text:p>
                </table:table-cell>
              </table:table-row>
              <table:table-row table:style-name="row">
                <table:table-cell table:style-name="cell_frame_all" table:number-rows-spanned="1" table:number-columns-spanned="6">
                  <text:p text:style-name="table_al">
                    <text:span text:style-name="nadrukvet">Artikel 2.6 Omgevingsplanactiviteit: bouwactiviteit, in stand houden of gebruiken bouwwerk (ruimtelijke deel)</text:span>
                  </text:p>
                </table:table-cell>
                <table:table-cell table:style-name="cell_frame_all" table:number-rows-spanned="1" table:number-columns-spanned="1"/>
              </table:table-row>
              <table:table-row table:style-name="row">
                <table:table-cell table:style-name="cell_frame_all" table:number-rows-spanned="1" table:number-columns-spanned="6">
                  <text:p text:style-name="table_al">Als de aanvraag om een omgevingsvergunning betrekking heeft op een omgevingsplanactiviteit, als bedoeld in artikel 5.1, eerste lid, aanhef en onder a, van de Omgevingswet, bestaande uit een bouwactiviteit, het in stand houden of gebruiken van een bouwwerk, bedraagt het tarief, onverminderd het bepaalde in de andere artikelen van dit hoofdstuk als het ook gaat om de in die artikelen bedoelde activiteiten:</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5">
                  <text:p text:style-name="table_al">voor een omgevingsplanactiviteit:</text:p>
                </table:table-cell>
                <table:table-cell table:style-name="cell_frame_all" table:number-rows-spanned="1" table:number-columns-spanned="1"/>
              </table:table-row>
              <table:table-row table:style-name="row">
                <table:table-cell table:style-name="cell_frame_all" table:number-rows-spanned="1" table:number-columns-spanned="1"/>
                <table:table-cell table:style-name="cell_frame_all" table:number-rows-spanned="1" table:number-columns-spanned="2">
                  <text:p text:style-name="table_al">a.</text:p>
                </table:table-cell>
                <table:table-cell table:style-name="cell_frame_all" table:number-rows-spanned="1" table:number-columns-spanned="3">
                  <text:p text:style-name="table_al">indien de bouwkosten minder dan € 500.000 bedragen:</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an de bouwkosten, met een minimum van:</text:p>
                </table:table-cell>
                <table:table-cell table:style-name="cell_frame_all" table:number-rows-spanned="1" table:number-columns-spanned="1">
                  <text:p text:style-name="table_al">€ 12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b.</text:p>
                </table:table-cell>
                <table:table-cell table:style-name="cell_frame_all" table:number-rows-spanned="1" table:number-columns-spanned="3">
                  <text:p text:style-name="table_al">indien de bouwkosten € 500.000 tot € 5.000.000 bedragen:</text:p>
                </table:table-cell>
                <table:table-cell table:style-name="cell_frame_all" table:number-rows-spanned="1" table:number-columns-spanned="1">
                  <text:p text:style-name="table_al">€ 13.2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2,34%</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an het bedrag waarmee die bouwkosten € 500.000 te boven 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c.</text:p>
                </table:table-cell>
                <table:table-cell table:style-name="cell_frame_all" table:number-rows-spanned="1" table:number-columns-spanned="3">
                  <text:p text:style-name="table_al">indien de bouwkosten € 5.000.000 of meer bedragen:</text:p>
                </table:table-cell>
                <table:table-cell table:style-name="cell_frame_all" table:number-rows-spanned="1" table:number-columns-spanned="1">
                  <text:p text:style-name="table_al">€ 118.5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ermeerderd met</text:p>
                </table:table-cell>
                <table:table-cell table:style-name="cell_frame_all" table:number-rows-spanned="1" table:number-columns-spanned="1">
                  <text:p text:style-name="table_al">1,87%</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van het bedrag waarmee die bouwkosten € 5.000.000 te boven gaan, met een maximum, van</text:p>
                </table:table-cell>
                <table:table-cell table:style-name="cell_frame_all" table:number-rows-spanned="1" table:number-columns-spanned="1">
                  <text:p text:style-name="table_al">€ 186.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6">
                  <text:p text:style-name="table_al">Onverminderd de overige onderdelen van dit artikel worden de leges zoals genoemd in artikel 2.6, eerste lid niet in rekening gebracht als voor een voorgenomen bouwactiviteit zowel een omgevingsvergunning zoals bedoeld in artikel 2.5 als een omgevingsvergunning zoals bedoeld in artikel 2.6, eerste lid noodzakelijk is en beide gelijktijdig zijn aangevraagd.</text:p>
                </table:table-cell>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column table:style-name="id1-3-2-4-56-1-4"/>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Onverminderd de voorgaande onderdelen van dit artikel wordt indien sprake is van een buitenplanse omgevingsplanactiviteit het tarief verhoogd m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activiteiten die overeenkomen met de gevallen zoals deze zijn opgenomen en opgesomd in bijlage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bouwsom tussen € 0 tot € 10.000</text:p>
                </table:table-cell>
                <table:table-cell table:style-name="cell_frame_all" table:number-rows-spanned="1" table:number-columns-spanned="1">
                  <text:p text:style-name="table_al">€ 3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bouwsom tussen € 10.000 tot € 100.000</text:p>
                </table:table-cell>
                <table:table-cell table:style-name="cell_frame_all" table:number-rows-spanned="1" table:number-columns-spanned="1">
                  <text:p text:style-name="table_al">€ 81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bouwsom tussen € 100.000 tot € 200.000</text:p>
                </table:table-cell>
                <table:table-cell table:style-name="cell_frame_all" table:number-rows-spanned="1" table:number-columns-spanned="1">
                  <text:p text:style-name="table_al">€ 1.63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bouwsom tussen € 200.000 tot € 500.000</text:p>
                </table:table-cell>
                <table:table-cell table:style-name="cell_frame_all" table:number-rows-spanned="1" table:number-columns-spanned="1">
                  <text:p text:style-name="table_al">€ 3.27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bouwsom tussen € 500.000 tot € 1.000.000</text:p>
                </table:table-cell>
                <table:table-cell table:style-name="cell_frame_all" table:number-rows-spanned="1" table:number-columns-spanned="1">
                  <text:p text:style-name="table_al">€ 6.54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bouwsom tussen € 1.000.000 tot € 2.500.000</text:p>
                </table:table-cell>
                <table:table-cell table:style-name="cell_frame_all" table:number-rows-spanned="1" table:number-columns-spanned="1">
                  <text:p text:style-name="table_al">€ 9.81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met een bouwsom van € 2.500.000 of meer</text:p>
                </table:table-cell>
                <table:table-cell table:style-name="cell_frame_all" table:number-rows-spanned="1" table:number-columns-spanned="1">
                  <text:p text:style-name="table_al">€ 13.0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overige buitenplanse omgevingsactiviteiten die niet overeenkomen met de gevallen zoals deze zijn opgenomen en opgesomd in bijlage A:</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omgevingsplanactiviteit valt in de categorie “zeer geringe impact”, zoals bedoeld in bijlage B bij deze tarieventabel</text:p>
                </table:table-cell>
                <table:table-cell table:style-name="cell_frame_all" table:number-rows-spanned="1" table:number-columns-spanned="1">
                  <text:p text:style-name="table_al">€ 5.65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omgevingsplanactiviteit valt in de categorie “geringe impact”, zoals bedoeld in bijlage B bij deze tarieventabel</text:p>
                </table:table-cell>
                <table:table-cell table:style-name="cell_frame_all" table:number-rows-spanned="1" table:number-columns-spanned="1">
                  <text:p text:style-name="table_al">€ 7.13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omgevingsplanactiviteit valt in de categorie “matige impact”, zoals bedoeld in bijlage B bij deze tarieventabel</text:p>
                </table:table-cell>
                <table:table-cell table:style-name="cell_frame_all" table:number-rows-spanned="1" table:number-columns-spanned="1">
                  <text:p text:style-name="table_al">€ 10.1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omgevingsplanactiviteit valt in de categorie “grote impact”, zoals bedoeld in bijlage B bij deze tarieventabel</text:p>
                </table:table-cell>
                <table:table-cell table:style-name="cell_frame_all" table:number-rows-spanned="1" table:number-columns-spanned="1">
                  <text:p text:style-name="table_al">€ 13.08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Als de omgevingsplanactiviteit valt in de categorie “zeer grote impact”, zoals bedoeld in bijlage B bij deze tarieventabel</text:p>
                </table:table-cell>
                <table:table-cell table:style-name="cell_frame_all" table:number-rows-spanned="1" table:number-columns-spanned="1">
                  <text:p text:style-name="table_al">€ 15.91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ermeerderd met de kosten voor externe adviezen die in voorkomende gevallen aan de gemeente in rekening worden gebracht. Een inschatting van deze externe advieskosten wordt voorafgaand aan het in behandeling nemen van de aanvraag tot het verlenen van een omgevingsvergunning aan de aanvrager meegede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de aanvraag voor een buitenplanse omgevingsactiviteit niet is voorafgegaan door een vooroverleg over een concept-aanvraag voor een buitenplanse omgevingsactiviteit als bedoeld in artikel 2.1 alsmede artikel 2.4 onder 2 wordt bovenstaand bedrag voor een buitenplanse omgevingsplanactiviteit vermeerderd met:</text:p>
                  <text:p text:style-name="table_al">Dit tarief wordt niet in rekening gebracht voor concept-aanvragen die vallen onder bijlage A met bouwkosten tot €500.000,00.</text:p>
                </table:table-cell>
                <table:table-cell table:style-name="cell_frame_all" table:number-rows-spanned="1" table:number-columns-spanned="1">
                  <text:p text:style-name="table_al">€ 2.379,00</text:p>
                  <text:p text:style-name="table_al"/>
                  <text:p text:style-name="table_al"/>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2">
                  <text:p text:style-name="table_al">De tarieven genoemd in het derde lid zijn niet van toepassing als kostenverhaal op andere wijze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7 Omgevingsplanactiviteit: slopen van een bouwwerk</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een sloopactiviteit, niet zijnde een sloopactiviteit met betrekking tot een monument of beschermd stads- en dorpsgezicht, als bedoeld in paragraaf 2.4,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voor een binnenplanse dan wel een buitenplanse omgevingsplanactiviteit al dan niet met toepassing van de wijzigingsbevoegdheid of uitwerkingsplicht:</text:p>
                </table:table-cell>
                <table:table-cell table:style-name="cell_frame_all" table:number-rows-spanned="1" table:number-columns-spanned="1">
                  <text:p text:style-name="table_al"> € 276,00</text:p>
                </table:table-cell>
              </table:table-row>
            </table:table>
            <text:p text:style-name="table_bottom"/>
          </text:section>
          <text:p text:style-name="al">
          <text:span text:style-name="nadrukcur">Paragraaf 2.4 Activiteiten met betrekking tot cultureel erfgoed</text:span>
          <text:span text:style-name="nadrukcur"> en werelderfgoed</text:span>
        </text:p>
          <text:section text:name="table_id1-3-2-4-58" text:style-name="table">
            <text:p text:style-name="table_top"/>
            <table:table table:style-name="tgroup">
              <table:table-column table:style-name="id1-3-2-4-58-1-1"/>
              <table:table-column table:style-name="id1-3-2-4-58-1-2"/>
              <table:table-column table:style-name="id1-3-2-4-58-1-3"/>
              <table:table-column table:style-name="id1-3-2-4-58-1-4"/>
              <table:table-column table:style-name="id1-3-2-4-58-1-5"/>
              <table:table-column table:style-name="id1-3-2-4-58-1-6"/>
              <table:table-row table:style-name="row">
                <table:table-cell table:style-name="cell_frame_all" table:number-rows-spanned="1" table:number-columns-spanned="5">
                  <text:p text:style-name="table_al">
                    <text:span text:style-name="nadrukvet">Artikel 2.8 Omgevingsplanactiviteit: monumen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4">
                  <text:p text:style-name="table_al">Als de aanvraag om een omgevingsvergunning betrekking heeft op een omgevingsplanactiviteit, als bedoeld in artikel 5.1, eerste lid, aanhef en onder a, van de Omgevingswet, met betrekking tot een gemeentelijk monument, provinciaal monument, rijksmonument, voorbeschermd gemeentelijk monument, voorbeschermd provinciaal monument of voorbeschermd rijksmonument of als de aanvraag om een omgevingsvergunning betrekking heeft op een rijksmonumentenactiviteit, als bedoeld in artikel 5.1, eerste lid, aanhef en onder b,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a.</text:p>
                </table:table-cell>
                <table:table-cell table:style-name="cell_frame_all" table:number-rows-spanned="1" table:number-columns-spanned="2">
                  <text:p text:style-name="table_al">voor een binnenplanse dan wel een buitenplanse omgevingsplanactiviteit al dan niet met toepassing van de wijzigingsbevoegdheid of uitwerkingsplich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het slopen, verstoren, verplaatsen of wijzigen van een monument of voorbeschermd monumen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het herstellen of gebruiken van een monument of voorbeschermd monument op een wijze waardoor het wordt ontsierd of in gevaar gebracht:</text:p>
                </table:table-cell>
                <table:table-cell table:style-name="cell_frame_all" table:number-rows-spanned="1" table:number-columns-spanned="1">
                  <text:p text:style-name="table_al">€ 380,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4">
                  <text:p text:style-name="table_al">Als de in het eerste lid bedoelde aanvraag een archeologisch monument betreft, worden de in het eerste lid genoemde tarieven verhoogd met:</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4">
                  <text:p text:style-name="table_al">Het eerste lid, aanhef en onder a, en tweede lid, is van overeenkomstige toepassing op een aanvraag om een omgevingsvergunning met betrekking tot een monument of archeologisch monument dat op grond van de gemeentelijke Erfgoedverordening is aangewezen respectievelijk waarop, voordat het is aangewezen, die verordening van overeenkomstige toepassing is. De vorige volzin is van toepass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3">
                  <text:p text:style-name="table_al">als het gaat om een aangewezen monument of archeologisch monument: zolang in het omgevingsplan daaraan nog niet de functie-aanduiding gemeentelijk monument is gegeven;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3">
                  <text:p text:style-name="table_al">als het gaat om een monument of archeologisch monument waarop voordat het is aangewezen de verordening van overeenkomstige toepassing is: zolang in het omgevingsplan daaraan nog niet de functie-aanduiding gemeentelijk monument is gegeven of het omgevingsplan nog geen voorbeschermingsregel bevat vanwege het voornemen om die functie-aanduiding te geven.</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2">
                  <text:p text:style-name="table_al">
                    <text:span text:style-name="nadrukvet">Artikel 2.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10 </text:span>
                    <text:span text:style-name="nadrukvet">Omgevingsplanactiviteit: sloopactiviteit in beschermd stads- of dorpsgezich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trekking heeft op een omgevingsplanactiviteit, als bedoeld in artikel 5.1, eerste lid, aanhef en onder a, van de Omgevingswet, bestaande uit een sloopactiviteit in een rijksbeschermd, provinciaal beschermd of gemeentelijk beschermd stads- of dorpsgezich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 een binnenplanse dan wel een buitenplanse omgevingsplanactiviteit al dan niet met toepassing van de wijzigingsbevoegdheid of uitwerkingsplicht, of bij toepassing van artikel [20] van de gemeentelijke erfgoedverordening in samenhang met artikel 22.8 van de Omgevingswet en artikel 2.1a van het Omgevingsbesluit:</text:p>
                </table:table-cell>
                <table:table-cell table:style-name="cell_frame_all" table:number-rows-spanned="1" table:number-columns-spanned="1">
                  <text:p text:style-name="table_al">€  276,00</text:p>
                </table:table-cell>
              </table:table-row>
              <table:table-row table:style-name="row">
                <table:table-cell table:style-name="cell_frame_all" table:number-rows-spanned="1" table:number-columns-spanned="1">
                  <text:p text:style-name="table_al"> 2.</text:p>
                </table:table-cell>
                <table:table-cell table:style-name="cell_frame_all" table:number-rows-spanned="1" table:number-columns-spanned="1">
                  <text:p text:style-name="table_al">Het eerste lid, aanhef en onder a, is van overeenkomstige toepassing op een sloopactiviteit die wordt verricht op een locatie waarvoor een op grond van artikel 4.35, eerste lid, van de Invoeringswet Omgevingswet als instructie geldende aanwijzing als beschermd stads- of dorpsgezicht als bedoeld in artikel 35, eerste lid, van de Monumentenwet 1988 zoals die wet luidde voor de inwerkingtreding van de Erfgoedwet van kracht is, zolang in het omgevingsplan aan die locatie nog niet de functie-aanduiding rijksbeschermd stads- of dorpsgezicht is gegev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11 Omgevingsplanactiviteit: overig cultureel erfgoed en werelderfgoe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andere activiteit dan die genoemd in de artikelen 2.8 en 2.10 en cultureel erfgoed of werelderfgoed betreft, waarvoor in het omgevingsplan met het oog op het behoud van cultureel erfgoed of van de uitzonderlijke universele waarde van werelderfgoed een verbod is opgenomen om zonder omgevingsvergunning deze activiteit te verrichten,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305,00</text:p>
                </table:table-cell>
              </table:table-row>
            </table:table>
            <text:p text:style-name="table_bottom"/>
          </text:section>
          <text:p text:style-name="al">
          <text:span text:style-name="nadrukcur">Paragraaf 2.5 Milieubelastende activiteiten</text:span>
        </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2">
                  <text:p text:style-name="table_al">
                    <text:span text:style-name="nadrukvet">Artikel 2.12 Omgevingsplanactiviteit: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een milieubelastende activiteit als bedoeld in paragraaf 22.3.26 van het tijdelijke deel van het omgevingsplan zoals opgenomen in artikel 7.1 van het Invoeringsbesluit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de activiteit installeren gesloten bodemenergiesysteem:</text:p>
                </table:table-cell>
                <table:table-cell table:style-name="cell_frame_all" table:number-rows-spanned="1" table:number-columns-spanned="1">
                  <text:p text:style-name="table_al">€ 1.2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een andere activiteit dan hierboven genoemd:</text:p>
                </table:table-cell>
                <table:table-cell table:style-name="cell_frame_all" table:number-rows-spanned="1" table:number-columns-spanned="1">
                  <text:p text:style-name="table_al">€ 2.584,00</text:p>
                </table:table-cell>
              </table:table-row>
              <table:table-row table:style-name="row">
                <table:table-cell table:style-name="cell_frame_all" table:number-rows-spanned="1" table:number-columns-spanned="2">
                  <text:p text:style-name="table_al">
                    <text:span text:style-name="nadrukvet">Artikel 2.13 Overige milieubelastende activiteiten (afdeling 3.2 tot en met 3.9 Besluit activiteiten leefomgev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f meer milieubelastende activiteiten, als bedoeld in artikel 5.1, tweede lid, aanhef en onder b, van de Omgevingswet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één milieubelastende activiteit:</text:p>
                </table:table-cell>
                <table:table-cell table:style-name="cell_frame_all" table:number-rows-spanned="1" table:number-columns-spanned="1">
                  <text:p text:style-name="table_al">€ 2.584,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voor twee tot vijf milieubelastende activiteiten, per milieubelastende activiteit:</text:p>
                </table:table-cell>
                <table:table-cell table:style-name="cell_frame_all" table:number-rows-spanned="1" table:number-columns-spanned="1">
                  <text:p text:style-name="table_al">€ 2.067,2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voor vijf of meer milieubelastende activiteiten, per milieubelastende activiteit:</text:p>
                </table:table-cell>
                <table:table-cell table:style-name="cell_frame_all" table:number-rows-spanned="1" table:number-columns-spanned="1">
                  <text:p text:style-name="table_al">€ 2.067,20</text:p>
                </table:table-cell>
              </table:table-row>
            </table:table>
            <text:p text:style-name="table_bottom"/>
          </text:section>
          <text:p text:style-name="al"/>
          <text:section text:name="table_id1-3-2-4-64" text:style-name="table">
            <text:p text:style-name="table_top"/>
            <table:table table:style-name="tgroup">
              <table:table-column table:style-name="id1-3-2-4-64-1-1"/>
              <table:table-column table:style-name="id1-3-2-4-64-1-2"/>
              <table:table-row table:style-name="row">
                <table:table-cell table:style-name="cell_frame_all" table:number-rows-spanned="1" table:number-columns-spanned="1">
                  <text:p text:style-name="table_al">
                    <text:span text:style-name="nadrukvet">Artikel 2.14 </text:span>
                    <text:span text:style-name="nadrukvet">-2.20</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ereserveerd</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6 Lozingsactiviteiten</text:span>
        </text:p>
          <text:section text:name="table_id1-3-2-4-66" text:style-name="table">
            <text:p text:style-name="table_top"/>
            <table:table table:style-name="tgroup">
              <table:table-column table:style-name="id1-3-2-4-66-1-1"/>
              <table:table-column table:style-name="id1-3-2-4-66-1-2"/>
              <table:table-row table:style-name="row">
                <table:table-cell table:style-name="cell_frame_all" table:number-rows-spanned="1" table:number-columns-spanned="1">
                  <text:p text:style-name="table_al">
                    <text:span text:style-name="nadrukvet">Artikel 2.21 Lozingsactiviteit nie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waterlichaam in beheer bij de gemeente, als bedoeld in artikel 5.1, tweede lid, aanhef en onder c, onder 1, van de Omgevingswet, en het gaat niet om het lozen van 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3,60</text:p>
                </table:table-cell>
              </table:table-row>
            </table:table>
            <text:p text:style-name="table_bottom"/>
          </text:section>
          <text:p text:style-name="al"/>
          <text:section text:name="table_id1-3-2-4-68" text:style-name="table">
            <text:p text:style-name="table_top"/>
            <table:table table:style-name="tgroup">
              <table:table-column table:style-name="id1-3-2-4-68-1-1"/>
              <table:table-column table:style-name="id1-3-2-4-68-1-2"/>
              <table:table-row table:style-name="row">
                <table:table-cell table:style-name="cell_frame_all" table:number-rows-spanned="1" table:number-columns-spanned="1">
                  <text:p text:style-name="table_al">
                    <text:span text:style-name="nadrukvet">Artikel 2.</text:span>
                    <text:span text:style-name="nadrukvet">22 Lozingsactiviteit afkomstig van milieubelastende 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s de aanvraag om een omgevingsvergunning betrekking heeft op een lozingsactiviteit op een oppervlaktelichaam in beheer bij de gemeente, als bedoeld in artikel 5.1, tweede lid, aanhef en onder c, onder 1, van de Omgevingswet, bestaande uit het lozen van afvalwater, koelwater of stoffen afkomstig van een milieubelastende activiteit als bedoeld in hoofdstuk 3 van het Besluit activiteiten leefomgeving,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033,60</text:p>
                </table:table-cell>
              </table:table-row>
            </table:table>
            <text:p text:style-name="table_bottom"/>
          </text:section>
          <text:p text:style-name="al">
          <text:span text:style-name="nadrukcur">Paragraaf 2.7 Aanlegactiviteiten</text:span>
        </text:p>
          <text:section text:name="table_id1-3-2-4-70" text:style-name="table">
            <text:p text:style-name="table_top"/>
            <table:table table:style-name="tgroup">
              <table:table-column table:style-name="id1-3-2-4-70-1-1"/>
              <table:table-column table:style-name="id1-3-2-4-70-1-2"/>
              <table:table-column table:style-name="id1-3-2-4-70-1-3"/>
              <table:table-row table:style-name="row">
                <table:table-cell table:style-name="cell_frame_all" table:number-rows-spanned="1" table:number-columns-spanned="2">
                  <text:p text:style-name="table_al">
                    <text:span text:style-name="nadrukvet">Artikel 2.23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4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26 Omgevingsplanactiviteit: aanleggen of veranderen weg </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aanleggen van een weg of verandering brengen in de wijze van aanleg van een weg, bedoeld in artikel 2: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84,00</text:p>
                </table:table-cell>
              </table:table-row>
              <table:table-row table:style-name="row">
                <table:table-cell table:style-name="cell_frame_all" table:number-rows-spanned="1" table:number-columns-spanned="2">
                  <text:p text:style-name="table_al">
                    <text:span text:style-name="nadrukvet">Artikel 2.27 Omgevingsplanactiviteit: uitweg/uitrit</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maken, hebben, veranderen of veranderen van het gebruik van een uitweg, bedoeld artikel 2:12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83,95 </text:p>
                </table:table-cell>
              </table:table-row>
              <table:table-row table:style-name="row">
                <table:table-cell table:style-name="cell_frame_all" table:number-rows-spanned="1" table:number-columns-spanned="2">
                  <text:p text:style-name="table_al">
                    <text:span text:style-name="nadrukvet">Artikel 2.28 Omgevingsplanactiviteit: overige aanleg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betrekking heeft op een omgevingsplanactiviteit, als bedoeld in artikel 5.1, eerste lid, aanhef en onder a, van de Omgevingswet, bestaande uit het uitvoeren van een werk, geen bouwwerk zijnde, of een werkzaamheid (aanlegactiviteit), niet zijnde een activiteit die in de voorgaande artikelen van deze paragraaf is benoemd,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voor een binnenplanse dan wel een buitenplanse omgevingsplanactiviteit al dan niet met toepassing van de wijzigingsbevoegdheid of uitwerkingsplicht:</text:p>
                </table:table-cell>
                <table:table-cell table:style-name="cell_frame_all" table:number-rows-spanned="1" table:number-columns-spanned="1">
                  <text:p text:style-name="table_al">€ 643,00</text:p>
                </table:table-cell>
              </table:table-row>
            </table:table>
            <text:p text:style-name="table_bottom"/>
          </text:section>
          <text:p text:style-name="al">
          <text:span text:style-name="nadrukcur">Paragraaf 2.8 Overige activiteiten</text:span>
        </text:p>
          <text:section text:name="table_id1-3-2-4-72" text:style-name="table">
            <text:p text:style-name="table_top"/>
            <table:table table:style-name="tgroup">
              <table:table-column table:style-name="id1-3-2-4-72-1-1"/>
              <table:table-column table:style-name="id1-3-2-4-72-1-2"/>
              <table:table-column table:style-name="id1-3-2-4-72-1-3"/>
              <table:table-column table:style-name="id1-3-2-4-72-1-4"/>
              <table:table-row table:style-name="row">
                <table:table-cell table:style-name="cell_frame_all" table:number-rows-spanned="1" table:number-columns-spanned="3">
                  <text:p text:style-name="table_al">
                    <text:span text:style-name="nadrukvet">Artikel 2.2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0 Omgevingsplanactiviteit: kappen van bomen of vellen van houtopstan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het vellen van een houtopstand, bedoeld in artikel 4:11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73,45</text:p>
                </table:table-cell>
              </table:table-row>
              <table:table-row table:style-name="row">
                <table:table-cell table:style-name="cell_frame_all" table:number-rows-spanned="1" table:number-columns-spanned="3">
                  <text:p text:style-name="table_al">
                    <text:span text:style-name="nadrukvet">Artikel 2.31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2 Omgevingsplanactiviteit: objecten plaatsen op de we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een omgevingsplanactiviteit, als bedoeld in artikel 5.1, eerste lid, aanhef en onder a, van de Omgevingswet, bestaande uit de opslag van roerende zaken in een aangewezen gedeelte van de gemeente, bedoeld in artikel 2:10 van de Algemene plaatselijke verordening in samenhang met artikel 22.8 van de Omgevingswet en artikel 2.1a van het Omgevingsbeslui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als de activiteit bestaat uit het daar opslaan van roerende zak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als de activiteit bestaat uit het als eigenaar, beperkt gerechtigde of gebruiker van een onroerende zaak toestaan of gedogen dat daar roerende zaken worden opgeslagen:</text:p>
                </table:table-cell>
                <table:table-cell table:style-name="cell_frame_all" table:number-rows-spanned="1" table:number-columns-spanned="1">
                  <text:p text:style-name="table_al">€  45,10</text:p>
                </table:table-cell>
              </table:table-row>
              <table:table-row table:style-name="row">
                <table:table-cell table:style-name="cell_frame_all" table:number-rows-spanned="1" table:number-columns-spanned="3">
                  <text:p text:style-name="table_al">
                    <text:span text:style-name="nadrukvet">Artikel 2.33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34 Andere activ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Als de aanvraag om een omgevingsvergunning betrekking heeft op het verrichten van een andere activiteit dan in deze paragraaf en voorgaande paragrafen van dit hoofdstuk bedoeld en die activite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betreft een bij of krachtens artikel 5.1 van de Omgevingswet aangewezen vergunningplichtige activiteit, uitgezonderd de activiteit bedoeld in onderdeel b,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betreft een omgevingsplanactiviteit als bedoeld in artikel 5.1, eerste lid, aanhef en onder a, van de Omgevingswet, bedraagt het tarief, onverminderd het bepaalde in de andere artikelen van dit hoofdstuk als het ook gaat om de in die artikelen bedoelde activiteit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text:p>
                </table:table-cell>
                <table:table-cell table:style-name="cell_frame_all" table:number-rows-spanned="1" table:number-columns-spanned="1">
                  <text:p text:style-name="table_al">voor een binnenplanse danwel een buitenplanse omgevingsplanactiviteit al dan niet met toepassing van de wijzigingsbevoegdheid of uitwerkingsplich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text:p>
                </table:table-cell>
                <table:table-cell table:style-name="cell_frame_all" table:number-rows-spanned="1" table:number-columns-spanned="1">
                  <text:p text:style-name="table_al">voor een in een gemeentelijke verordening als bedoeld in artikel 22.8 van de Omgevingswet in samenhang met artikel 2.1a van het Omgevingsbesluit aangewezen vergunningplichtige activiteit:</text:p>
                </table:table-cell>
                <table:table-cell table:style-name="cell_frame_all" table:number-rows-spanned="1" table:number-columns-spanned="1">
                  <text:p text:style-name="table_al">€  152,00</text:p>
                </table:table-cell>
              </table:table-row>
            </table:table>
            <text:p text:style-name="table_bottom"/>
          </text:section>
          <text:p text:style-name="al"/>
          <text:section text:name="table_id1-3-2-4-74" text:style-name="table">
            <text:p text:style-name="table_top"/>
            <table:table table:style-name="tgroup">
              <table:table-column table:style-name="id1-3-2-4-74-1-1"/>
              <table:table-column table:style-name="id1-3-2-4-74-1-2"/>
              <table:table-column table:style-name="id1-3-2-4-74-1-3"/>
              <table:table-row table:style-name="row">
                <table:table-cell table:style-name="cell_frame_all" table:number-rows-spanned="1" table:number-columns-spanned="2">
                  <text:p text:style-name="table_al">
                    <text:span text:style-name="nadrukvet">Artikel 2.34a Omgevingsplanactiviteit: Geluidwaard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de aanvraag om een omgevingsvergunning betrekking heeft op een omgevingsplanactiviteit betreffende het vaststellen van een hogere geluidwaarde als bedoeld in het Besluit kwaliteit leefomgeving</text:p>
                </table:table-cell>
                <table:table-cell table:style-name="cell_frame_all" table:number-rows-spanned="1" table:number-columns-spanned="1">
                  <text:p text:style-name="table_al">€  91,30</text:p>
                </table:table-cell>
              </table:table-row>
            </table:table>
            <text:p text:style-name="table_bottom"/>
          </text:section>
          <text:p text:style-name="al"/>
          <text:p text:style-name="al">
          <text:span text:style-name="nadrukcur">Paragraaf 2.9 Maatwerkvoorschriften</text:span>
          <text:span text:style-name="nadrukvet">
            <text:span text:style-name="nadrukcur"/>
          </text:span>
        </text:p>
          <text:p text:style-name="al"/>
          <text:section text:name="table_id1-3-2-4-78" text:style-name="table">
            <text:p text:style-name="table_top"/>
            <table:table table:style-name="tgroup">
              <table:table-column table:style-name="id1-3-2-4-78-1-1"/>
              <table:table-column table:style-name="id1-3-2-4-78-1-2"/>
              <table:table-column table:style-name="id1-3-2-4-78-1-3"/>
              <table:table-column table:style-name="id1-3-2-4-78-1-4"/>
              <table:table-row table:style-name="row">
                <table:table-cell table:style-name="cell_frame_all" table:number-rows-spanned="1" table:number-columns-spanned="3">
                  <text:p text:style-name="table_al">
                    <text:span text:style-name="nadrukvet">Artikel 2.35 Maatwerkvoorschriften bij bouw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bouwactivitei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een maatwerkvoorschrift dat betrekking heeft op:</text:p>
                  <text:list text:style-name="id1-3-2-4-78-1-5-3-2-2">
                    <text:list-item text:style-override="id1-3-2-4-78-1-5-3-2-2-1">
                      <text:number>1.</text:number>
                      <text:p text:style-name="table_al">het in stand houden van een bestaand bouwwerk, bedoeld in artikel 3.1 van het Besluit bouwwerken leefomgeving; </text:p>
                    </text:list-item>
                    <text:list-item text:style-override="id1-3-2-4-78-1-5-3-2-2-2">
                      <text:number>2.</text:number>
                      <text:p text:style-name="table_al">bouwactiviteiten die het bouwen van nieuwe bouwwerken betreffen als bedoeld in artikel 4.1 van het Besluit bouwwerken leefomgeving; </text:p>
                    </text:list-item>
                    <text:list-item text:style-override="id1-3-2-4-78-1-5-3-2-2-3">
                      <text:number>3.</text:number>
                      <text:p text:style-name="table_al">het gebruik van een bouwwerk, bedoeld in artikel 6.1 van het Besluit bouwwerken leefomgeving; of </text:p>
                    </text:list-item>
                    <text:list-item text:style-override="id1-3-2-4-78-1-5-3-2-2-4">
                      <text:number>4.</text:number>
                      <text:p text:style-name="table_al">het verrichten van bouw- of sloopwerkzaamheden als bedoeld in artikel 7.1 van het Besluit bouwwerken leefomgeving;</text:p>
                    </text:list-item>
                  </text:list>
                  <text:p text:style-name="table_al">per maatwerkvoorschrift:</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andere gevallen dan bedoeld in onderdeel a, per maatwerkvoorschrift:</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3">
                  <text:p text:style-name="table_al">
                    <text:span text:style-name="nadrukvet">Artikel 2.36 Maatwerkvoorschriften bij milieubelastend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Als de aanvraag om een of meer maatwerkvoorschriften als bedoeld in hoofdstuk 3 van het Besluit activiteiten leefomgeving betrekking heeft op:</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één milieubelastende activiteit als bedoeld in hoofdstuk 3 van het Besluit activiteiten leefomgeving, bedraagt het tarief:</text:p>
                </table:table-cell>
                <table:table-cell table:style-name="cell_frame_all" table:number-rows-spanned="1" table:number-columns-spanned="1">
                  <text:p text:style-name="table_al">€ 2.0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twee tot vijf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02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ijf of meer milieubelastende activiteiten als bedoeld in hoofdstuk 3 van het Besluit activiteiten leefomgeving, bedraagt het tarief, per milieubelastende activiteit:</text:p>
                </table:table-cell>
                <table:table-cell table:style-name="cell_frame_all" table:number-rows-spanned="1" table:number-columns-spanned="1">
                  <text:p text:style-name="table_al">€ 2.023,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de aanvraag om een of meer maatwerkvoorschriften betrekking heeft op een andere milieubelastende activiteit dan bedoeld in het eerste lid, bedraagt het tarief per milieubelastende activiteit</text:p>
                </table:table-cell>
                <table:table-cell table:style-name="cell_frame_all" table:number-rows-spanned="1" table:number-columns-spanned="1">
                  <text:p text:style-name="table_al">€ 2.023,00</text:p>
                </table:table-cell>
              </table:table-row>
              <table:table-row table:style-name="row">
                <table:table-cell table:style-name="cell_frame_all" table:number-rows-spanned="1" table:number-columns-spanned="3">
                  <text:p text:style-name="table_al">
                    <text:span text:style-name="nadrukvet">Artikel 2.37 Maatwerkvoorschriften bij overige activitei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Als de aanvraag om een of meer maatwerkvoorschriften betrekking heeft op een andere activiteit dan genoemd in de artikelen 2.35 en 2.36, bedraagt het tarief per maatwerkvoorschrift:</text:p>
                </table:table-cell>
                <table:table-cell table:style-name="cell_frame_all" table:number-rows-spanned="1" table:number-columns-spanned="1">
                  <text:p text:style-name="table_al">€ 2.023,00</text:p>
                </table:table-cell>
              </table:table-row>
            </table:table>
            <text:p text:style-name="table_bottom"/>
          </text:section>
          <text:p text:style-name="al">
          <text:span text:style-name="nadrukcur">Paragraaf 2.10 Gelijkwaardigheid</text:span>
        </text:p>
          <text:section text:name="table_id1-3-2-4-80" text:style-name="table">
            <text:p text:style-name="table_top"/>
            <table:table table:style-name="tgroup">
              <table:table-column table:style-name="id1-3-2-4-80-1-1"/>
              <table:table-column table:style-name="id1-3-2-4-80-1-2"/>
              <table:table-column table:style-name="id1-3-2-4-80-1-3"/>
              <table:table-row table:style-name="row">
                <table:table-cell table:style-name="cell_frame_all" table:number-rows-spanned="1" table:number-columns-spanned="2">
                  <text:p text:style-name="table_al">
                    <text:span text:style-name="nadrukvet">Artikel 2.38 Gelijkwaardige maatregel</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Voor een aanvraag om toestemming voor een gelijkwaardige maatregel als bedoeld in artikel 4.7 van de Omgevingswet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het bedrag van de voorafgaand aan het in behandeling nemen van de aanvraag tot het verlenen van een omgevingsvergunning aan de aanvrager meegedeelde kosten, blijkend uit een begroting die door een gemeenteambtenaar, bedoeld in artikel 231, tweede lid, onder b van de Gemeentewet, is opgestel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op grond van het eerste lid verschuldigde bedrag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1 Overige tarieven</text:span>
        </text:p>
          <text:section text:name="table_id1-3-2-4-82" text:style-name="table">
            <text:p text:style-name="table_top"/>
            <table:table table:style-name="tgroup">
              <table:table-column table:style-name="id1-3-2-4-82-1-1"/>
              <table:table-column table:style-name="id1-3-2-4-82-1-2"/>
              <table:table-column table:style-name="id1-3-2-4-82-1-3"/>
              <table:table-row table:style-name="row">
                <table:table-cell table:style-name="cell_frame_all" table:number-rows-spanned="1" table:number-columns-spanned="2">
                  <text:p text:style-name="table_al">
                    <text:span text:style-name="nadrukvet">Artikel 2.3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0 Wijzig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wijziging van een omgevingsvergunning als gevolg van een, naar de omstandigheden beoordeeld, geringe wijziging in het project:</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1">
                  <text:p text:style-name="table_al">2. </text:p>
                </table:table-cell>
                <table:table-cell table:style-name="cell_frame_all" table:number-rows-spanned="1" table:number-columns-spanned="1">
                  <text:p text:style-name="table_al">Voor het in behandeling nemen van een aanvraag om een andere wijziging van een omgevingsvergunning dan genoemd in lid 1 is hetzelfde tarief verschuldigd als op grond van dit hoofdstuk verschuldigd is voor het in behandeling nemen van een aanvraag om een omgevingsvergunning voor de activiteit of activiteiten waarop de aanvraag tot wijziging betrekking heef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p text:style-name="table_al">
                    <text:span text:style-name="nadrukvet">Artikel 2.41 Wijzigen voorschrift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wijziging van voorschriften van een omgevingsvergunning:</text:p>
                </table:table-cell>
                <table:table-cell table:style-name="cell_frame_all" table:number-rows-spanned="1" table:number-columns-spanned="1">
                  <text:p text:style-name="table_al">€ 305,00</text:p>
                </table:table-cell>
              </table:table-row>
              <table:table-row table:style-name="row">
                <table:table-cell table:style-name="cell_frame_all" table:number-rows-spanned="1" table:number-columns-spanned="2">
                  <text:p text:style-name="table_al">
                    <text:span text:style-name="nadrukvet">Artikel 2.42 Intrekken omgev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gehele of gedeeltelijke intrekking van een omgevingsvergunning als bedoeld in artikel 2.33, tweede lid, onder b, van de Wabo:</text:p>
                </table:table-cell>
                <table:table-cell table:style-name="cell_frame_all" table:number-rows-spanned="1" table:number-columns-spanned="1">
                  <text:p text:style-name="table_al">€  110,00</text:p>
                </table:table-cell>
              </table:table-row>
              <table:table-row table:style-name="row">
                <table:table-cell table:style-name="cell_frame_all" table:number-rows-spanned="1" table:number-columns-spanned="2">
                  <text:p text:style-name="table_al">
                    <text:span text:style-name="nadrukvet">Artikel 2.43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4 Beoordeling onderzoeksrappor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De in artikel 2.48 opgenomen tarieven zijn van overeenkomstige toepassing op het in behandeling nemen van een aanvraag tot het beoordelen van een onderzoeksrapport, zonder dat sprake is van een aanvraag om een omgevingsvergunning.</text:p>
                </table:table-cell>
                <table:table-cell table:style-name="cell_frame_all" table:number-rows-spanned="1" table:number-columns-spanned="1">
                  <text:p text:style-name="table_al"/>
                </table:table-cell>
              </table:table-row>
            </table:table>
            <text:p text:style-name="table_bottom"/>
          </text:section>
          <text:p text:style-name="al"/>
          <text:section text:name="table_id1-3-2-4-84" text:style-name="table">
            <text:p text:style-name="table_top"/>
            <table:table table:style-name="tgroup">
              <table:table-column table:style-name="id1-3-2-4-84-1-1"/>
              <table:table-column table:style-name="id1-3-2-4-84-1-2"/>
              <table:table-column table:style-name="id1-3-2-4-84-1-3"/>
              <table:table-row table:style-name="row">
                <table:table-cell table:style-name="cell_frame_all" table:number-rows-spanned="1" table:number-columns-spanned="2">
                  <text:p text:style-name="table_al">
                    <text:span text:style-name="nadrukvet">Artikel 2.45 Wijzigen van het omgevingspla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wijzigen van het omgevingspl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wijziging, zoals gedefinieerd in de artikelen “Wijzigingsbevoegdheid” van het tijdelijk omgevingsplan</text:p>
                </table:table-cell>
                <table:table-cell table:style-name="cell_frame_all" table:number-rows-spanned="1" table:number-columns-spanned="1">
                  <text:p text:style-name="table_al">€ 10.50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gemiddelde" wijziging, zoals bedoeld in bijlage C bij deze tarieventabel</text:p>
                </table:table-cell>
                <table:table-cell table:style-name="cell_frame_all" table:number-rows-spanned="1" table:number-columns-spanned="1">
                  <text:p text:style-name="table_al">€ 18.056,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een "complexe" wijziging, zoals bedoeld in bijlage C bij deze tarieventabel</text:p>
                </table:table-cell>
                <table:table-cell table:style-name="cell_frame_all" table:number-rows-spanned="1" table:number-columns-spanned="1">
                  <text:p text:style-name="table_al">€ 27.017,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De tarieven genoemd in het eerste lid zijn niet van toepassing als kostenverhaal op andere wijze is overeengekom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46 Niet genoemd besluit op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nemen van een ander, in dit hoofdstuk niet benoemd besluit op grond van de Omgevingswet, de op die wet gebaseerde algemene maatregelen van bestuur of het omgevingsplan:</text:p>
                </table:table-cell>
                <table:table-cell table:style-name="cell_frame_all" table:number-rows-spanned="1" table:number-columns-spanned="1">
                  <text:p text:style-name="table_al">€  110,00</text:p>
                </table:table-cell>
              </table:table-row>
            </table:table>
            <text:p text:style-name="table_bottom"/>
          </text:section>
          <text:p text:style-name="al">
          <text:span text:style-name="nadrukcur">Paragraaf 2.12 </text:span>
          <text:span text:style-name="nadrukcur">Modaliteiten</text:span>
        </text:p>
          <text:section text:name="table_id1-3-2-4-86" text:style-name="table">
            <text:p text:style-name="table_top"/>
            <table:table table:style-name="tgroup">
              <table:table-column table:style-name="id1-3-2-4-86-1-1"/>
              <table:table-column table:style-name="id1-3-2-4-86-1-2"/>
              <table:table-column table:style-name="id1-3-2-4-86-1-3"/>
              <table:table-row table:style-name="row">
                <table:table-cell table:style-name="cell_frame_all" table:number-rows-spanned="1" table:number-columns-spanned="2">
                  <text:p text:style-name="table_al">
                    <text:span text:style-name="nadrukvet">Artikel 2.47 Achteraf ingediende aanvraa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de aanvraag om een omgevingsvergunning voor een activiteit wordt ingediend na aanvang of gereedkomen van de activiteit, worden de op grond van de paragrafen 2.3 tot en met 2.8 verschuldigde leges verhoogd met:</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2">
                  <text:p text:style-name="table_al">met een maximum van:</text:p>
                </table:table-cell>
                <table:table-cell table:style-name="cell_frame_all" table:number-rows-spanned="1" table:number-columns-spanned="1">
                  <text:p text:style-name="table_al">€ 1.050,00</text:p>
                </table:table-cell>
              </table:table-row>
              <table:table-row table:style-name="row">
                <table:table-cell table:style-name="cell_frame_all" table:number-rows-spanned="1" table:number-columns-spanned="2">
                  <text:p text:style-name="table_al"/>
                  <text:p text:style-name="table_al">
                    <text:span text:style-name="nadrukvet">Artikel 2.48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Onverminderd het bepaalde in de andere artikelen van dit hoofdstuk bedraagt het tarief, als afdeling 3.4 van de Algemene wet bestuursrecht van toepassing is op de voorbereiding van het beslui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sprake is van een milieubelastende activiteit:</text:p>
                </table:table-cell>
                <table:table-cell table:style-name="cell_frame_all" table:number-rows-spanned="1" table:number-columns-spanned="1">
                  <text:p text:style-name="table_al">€ 7.600,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als sprake is van een buitenplanse omgevingsplanactiviteit: </text:p>
                </table:table-cell>
                <table:table-cell table:style-name="cell_frame_all" table:number-rows-spanned="1" table:number-columns-spanned="1">
                  <text:p text:style-name="table_al">€ 4.565,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als sprake is van andere activiteiten dan bedoeld in de onderdelen a en b:</text:p>
                </table:table-cell>
                <table:table-cell table:style-name="cell_frame_all" table:number-rows-spanned="1" table:number-columns-spanned="1">
                  <text:p text:style-name="table_al">€ 4.565,00</text:p>
                </table:table-cell>
              </table:table-row>
            </table:table>
            <text:p text:style-name="table_bottom"/>
          </text:section>
          <text:p text:style-name="al"/>
          <text:section text:name="table_id1-3-2-4-88" text:style-name="table">
            <text:p text:style-name="table_top"/>
            <table:table table:style-name="tgroup">
              <table:table-column table:style-name="id1-3-2-4-88-1-1"/>
              <table:table-column table:style-name="id1-3-2-4-88-1-2"/>
              <table:table-column table:style-name="id1-3-2-4-88-1-3"/>
              <table:table-column table:style-name="id1-3-2-4-88-1-4"/>
              <table:table-row table:style-name="row">
                <table:table-cell table:style-name="cell_frame_all" table:number-rows-spanned="1" table:number-columns-spanned="3">
                  <text:p text:style-name="table_al">
                    <text:span text:style-name="nadrukvet">Artikel 2.49 Beoordeling onderzoeksrappor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Onverminderd het bepaalde in de andere artikelen van dit hoofdstuk bedraagt het tarief, als krachtens wettelijk voorschrift voor de betreffende aanvraag een rapport moet worden beoorde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voor de beoordeling van een milieukundig bodemrapport:</text:p>
                </table:table-cell>
                <table:table-cell table:style-name="cell_frame_all" table:number-rows-spanned="1" table:number-columns-spanned="1">
                  <text:p text:style-name="table_al">€  255,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voor de beoordeling van een archeologisch bodemrapport:</text:p>
                </table:table-cell>
                <table:table-cell table:style-name="cell_frame_all" table:number-rows-spanned="1" table:number-columns-spanned="1">
                  <text:p text:style-name="table_al">€  381,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2">
                  <text:p text:style-name="table_al">voor de beoordeling van een geluid- of luchtrapport betreffende de geluid- of luchtbelasting:</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2">
                  <text:p text:style-name="table_al">voor de beoordeling van een akoestisch rapport betreffende de interne en externe geluidwering of nagalm van een bouwwerk:</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e.</text:p>
                </table:table-cell>
                <table:table-cell table:style-name="cell_frame_all" table:number-rows-spanned="1" table:number-columns-spanned="2">
                  <text:p text:style-name="table_al">voor de beoordeling van een ecologisch onderzoeksrapport:</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f.</text:p>
                </table:table-cell>
                <table:table-cell table:style-name="cell_frame_all" table:number-rows-spanned="1" table:number-columns-spanned="2">
                  <text:p text:style-name="table_al">voor de beoordeling van een milieueffectrapportage (MER):</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1">
                  <text:p text:style-name="table_al">g.</text:p>
                </table:table-cell>
                <table:table-cell table:style-name="cell_frame_all" table:number-rows-spanned="1" table:number-columns-spanned="2">
                  <text:p text:style-name="table_al">voor de beoordeling van een niet in de voorgaande onderdelen genoemd rapport:</text:p>
                </table:table-cell>
                <table:table-cell table:style-name="cell_frame_all" table:number-rows-spanned="1" table:number-columns-spanned="1">
                  <text:p text:style-name="table_al">€ 609,00</text:p>
                </table:table-cell>
              </table:table-row>
              <table:table-row table:style-name="row">
                <table:table-cell table:style-name="cell_frame_all" table:number-rows-spanned="1" table:number-columns-spanned="3">
                  <text:p text:style-name="table_al">
                    <text:span text:style-name="nadrukvet">Artikel 2.50 Advies</text:span>
                    <text:span text:style-name="nadrukve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daartoe aangewezen bestuursorgaan of andere instantie advies moet uitbrengen over de aanvraag om een omgevingsvergunning of een ander besluit op grond van de Omgevings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voor een advies van de gemeenteraad:</text:p>
                </table:table-cell>
                <table:table-cell table:style-name="cell_frame_all" table:number-rows-spanned="1" table:number-columns-spanned="1">
                  <text:p text:style-name="table_al">€ 1.2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voor een advies van de agrarische commissie:</text:p>
                </table:table-cell>
                <table:table-cell table:style-name="cell_frame_all" table:number-rows-spanned="1" table:number-columns-spanned="1">
                  <text:p text:style-name="table_al">€ 992,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voor een advies van de Commissie Ruimtelijke Kwaliteit als bedoeld in de Welstandsnota 2014 dat uitsluitend betrekking heeft op redelijke eisen van welstand, als bedoeld in de gemeentelijke beleidsregels bedoeld in artikel 4.19 van de Omgevingswet worden de kosten in rekening gebracht die de Commissie aan de gemeente in rekening brengt voor het advies. Deze kosten worden voorafgaand aan het in behandeling nemen van de aanvraag tot het verlenen van een omgevingsvergunning aan de aanvrager meegedeeld middels een begroting die door een gemeenteambtenaar, bedoeld in artikel 231, tweede lid, onder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p>
                </table:table-cell>
                <table:table-cell table:style-name="cell_frame_all" table:number-rows-spanned="1" table:number-columns-spanned="1">
                  <text:p text:style-name="table_al">voor een advies van de Commissie Ruimtelijke Kwaliteit als bedoeld in de Welstandsnota 2014 in andere gevallen dan bedoeld in onderdeel b worden de kosten in rekening gebracht die de Commissie aan de gemeente in rekening brengt voor het advies. Deze kosten worden voorafgaand aan het in behandeling nemen van de aanvraag tot het verlenen van een omgevingsvergunning aan de aanvrager meegedeeld middels een begroting die door een gemeenteambtenaar, bedoeld in artikel 231, tweede lid, onder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text:p>
                </table:table-cell>
                <table:table-cell table:style-name="cell_frame_all" table:number-rows-spanned="1" table:number-columns-spanned="1">
                  <text:p text:style-name="table_al">voor een advies in andere gevallen dan bedoeld in de onderdelen a tot en met d: het bedrag van de voorafgaand aan het in behandeling nemen van de aanvraag tot het verlenen van een omgevingsvergunning aan de aanvrager meegedeelde kosten, blijkend uit een begroting die door een gemeenteambtenaar, bedoeld in artikel 231, tweede lid, onder b van de Gemeentewet, is opgestel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Als een begroting als bedoeld in het eerste lid, onderdeel c, onderdeel d of onderdeel e, is uitgebracht, wordt een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2.51 Instemm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Onverminderd het bepaalde in de andere artikelen van dit hoofdstuk bedraagt het tarief, als een aanvraag om een omgevingsvergunning of een ander besluit op grond van de Omgevingswet betrekking heeft op een activiteit waarvoor de beslissing op de aanvraag op grond van artikel 16.16 van de Omgevingswet instemming behoeft van een bestuursorgaa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2">
                  <text:p text:style-name="table_al">het bedrag dat dit bestuursorgaan aan rechten zou heffen als het voor de activiteit waarvoor instemming wordt verzocht zelf bevoegd gezag zou zijn.</text:p>
                </table:table-cell>
                <table:table-cell table:style-name="cell_frame_all" table:number-rows-spanned="1" table:number-columns-spanned="1">
                  <text:p text:style-name="table_al">€ 674,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bedrag bedoeld in het eerste lid, wordt voorafgaand aan het in behandeling nemen van de aanvraag aan de aanvrager meegedeeld. De aanvraag wordt dan in behandeling genomen op de vijfde werkdag na de dag waarop het verschuldigde bedrag aan de aanvrager ter kennis is gebracht, tenzij de aanvraag voor deze vijfde werkdag schriftelijk is ingetrok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
                    <text:span text:style-name="nadrukvet">Artikel 2.51a Publicaties</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3">
                  <text:p text:style-name="table_al">in geval er in het kader van een verzoek om ontheffing en/of aanvraag om een omgevingsvergunning publicaties worden geplaatst dan zijn per publicatie de volgende kosten verschuld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2">
                  <text:p text:style-name="table_al">in een huis aan huis blad</text:p>
                </table:table-cell>
                <table:table-cell table:style-name="cell_frame_all" table:number-rows-spanned="1" table:number-columns-spanned="1">
                  <text:p text:style-name="table_al">€ 32,8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2">
                  <text:p text:style-name="table_al">in de Staatscourant of ander dagblad, de werkelijke kosten die voor de betreffende publicatie bij de gemeente in rekening zijn gebracht</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2.13 Vermindering</text:span>
        </text:p>
          <text:section text:name="table_id1-3-2-4-90" text:style-name="table">
            <text:p text:style-name="table_top"/>
            <table:table table:style-name="tgroup">
              <table:table-column table:style-name="id1-3-2-4-90-1-1"/>
              <table:table-column table:style-name="id1-3-2-4-90-1-2"/>
              <table:table-column table:style-name="id1-3-2-4-90-1-3"/>
              <table:table-row table:style-name="row">
                <table:table-cell table:style-name="cell_frame_all" table:number-rows-spanned="1" table:number-columns-spanned="2">
                  <text:p text:style-name="table_al">
                    <text:span text:style-name="nadrukvet">Artikel 2.52 Vermindering na vooroverleg over een concept-aanvraag voor een buitenplanse omgevingsactivitei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Als de aanvraag om een omgevingsvergunning bedoeld in artikel 2.2, aanhef en onderdeel b, en zoals nader omschreven in de paragrafen 2.3 tot en met 2.8, is voorafgegaan door een vooroverleg over een concept-aanvraag voor een buitenplanse omgevingsactiviteit als bedoeld in artikel 2.1 alsmede artikel 2.4 onder 2, bestaat onder de in het tweede lid genoemde voorwaarde aanspraak op vermindering van de voor het in behandeling nemen van de aanvraag om de omgevingsvergunning verschuldigde leges. De vermindering bedraagt:</text:p>
                </table:table-cell>
                <table:table-cell table:style-name="cell_frame_all" table:number-rows-spanned="1" table:number-columns-spanned="1">
                  <text:p text:style-name="table_al"> 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op grond van artikel 2.4, tweede lid geheven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Voor de toepassing van het eerste lid wordt de aanvraag om een omgevingsvergunning gedaan voor dezelfde activiteit als waarop het vooroverleg over een concept-aanvraag voor een buitenplanse omgevingsactiviteit betrekking had.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3 Vermindering bij meervoudige aanvraa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cur">Als de aanvraag om een omgevingsvergunning betrekking heeft op vijf of meer activiteiten, bestaat aanspraak op vermindering van leges, met uitzondering van leges voor de milieubelastende activiteiten als bedoeld in paragraaf 2.5 en het legesdeel dat betrekking heeft op de modaliteiten genoemd in paragraaf 2.12. De vermindering bedraagt:</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bij 5 tot 10 activiteiten:</text:p>
                </table:table-cell>
                <table:table-cell table:style-name="cell_frame_all" table:number-rows-spanned="1" table:number-columns-spanned="1">
                  <text:p text:style-name="table_al"> 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van de voor die activiteiten verschuldigde leges;</text:p>
                </table:table-cell>
                <table:table-cell table:style-name="cell_frame_all" table:number-rows-spanned="1" table:number-columns-spanned="1">
                  <text:p text:style-name="table_al"> </text:p>
                </table:table-cell>
              </table:table-row>
            </table:table>
            <text:p text:style-name="table_bottom"/>
          </text:section>
          <text:p text:style-name="al">
          <text:span text:style-name="nadrukcur">Paragraaf 2.14 Teruggaaf</text:span>
        </text:p>
          <text:section text:name="table_id1-3-2-4-92" text:style-name="table">
            <text:p text:style-name="table_top"/>
            <table:table table:style-name="tgroup">
              <table:table-column table:style-name="id1-3-2-4-92-1-1"/>
              <table:table-column table:style-name="id1-3-2-4-92-1-2"/>
              <table:table-column table:style-name="id1-3-2-4-92-1-3"/>
              <table:table-row table:style-name="row">
                <table:table-cell table:style-name="cell_frame_all" table:number-rows-spanned="1" table:number-columns-spanned="2">
                  <text:p text:style-name="table_al">
                    <text:span text:style-name="nadrukvet">Artikel 2.54 Teruggaaf bij aanvraag en oordeel geen omgevingsvergunning nodi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het college van burgemeester en wethouders op grond van een aanvraag tot het verlenen van een omgevingsvergunning oordeelt dat voor de voorgenomen activiteit geen omgevingsvergunning is vereis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2">
                  <text:p text:style-name="table_al">van de voor de activiteit waarvoor de aanvraag is gedaa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5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6 Teruggaaf als gevolg van intrekking aanvraag omgevingsvergunning of maatwerkvoorschrift </text:span>
                    <text:span text:style-name="nadrukvet">bij reguliere procedur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nie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7 Teruggaaf als gevolg van intrekking aanvraag omgevingsvergunning of maatwerkvoorschrift bij uitgebreide voorbereidingsprocedur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Als een aanvrager zijn aanvraag om een omgevingsvergunning of aanvraag om een maatwerkvoorschrift op de voorbereiding waarvan afdeling 3.4 van de Algemene wet bestuursrecht van toepassing is geheel of gedeeltelijk intrekt terwijl het college van burgemeester en wethouders, daarover nog geen besluit heeft genomen, bestaat aanspraak op teruggaaf van een deel van de leges. De teruggaaf bedraagt:</text:p>
                </table:table-cell>
                <table:table-cell table:style-name="cell_frame_all" table:number-rows-spanned="1" table:number-columns-spanned="1">
                  <text:p text:style-name="table_al"> 7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aanvraag is ingetrokken verschuldigde lege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2.58 </text:span>
                    <text:span text:style-name="nadrukvet">Gereserveerd</text:span>
                  </text:p>
                </table:table-cell>
                <table:table-cell table:style-name="cell_frame_all" table:number-rows-spanned="1" table:number-columns-spanned="1">
                  <text:p text:style-name="table_al"> </text:p>
                </table:table-cell>
              </table:table-row>
            </table:table>
            <text:p text:style-name="table_bottom"/>
          </text:section>
          <text:p text:style-name="al"/>
          <text:section text:name="table_id1-3-2-4-94" text:style-name="table">
            <text:p text:style-name="table_top"/>
            <table:table table:style-name="tgroup">
              <table:table-column table:style-name="id1-3-2-4-94-1-1"/>
              <table:table-column table:style-name="id1-3-2-4-94-1-2"/>
              <table:table-column table:style-name="id1-3-2-4-94-1-3"/>
              <table:table-row table:style-name="row">
                <table:table-cell table:style-name="cell_frame_all" table:number-rows-spanned="1" table:number-columns-spanned="2">
                  <text:p text:style-name="table_al">
                    <text:span text:style-name="nadrukvet">Artikel 2.59 Teruggaaf als gevolg van het weigeren van een omgevingsvergunning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Als het college van burgemeester en wethouders, een omgevingsvergunning weigert, bestaat aanspraak op teruggaaf van een deel van de leges. De teruggaaf bedraagt:</text:p>
                </table:table-cell>
                <table:table-cell table:style-name="cell_frame_all" table:number-rows-spanned="1" table:number-columns-spanned="1">
                  <text:p text:style-name="table_al"> 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voor de activiteit waarvoor de omgevingsvergunning is geweigerd verschuldigde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Onder een weigering bedoeld in onderdeel a wordt mede verstaan een vernietiging van de beschikking waarbij de vergunning is verleend bij rechterlijke uitspraak.</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0 Geen teruggaaf legesdeel modaliteit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In afwijking van de voorgaande artikelen van deze paragraaf wordt geen teruggaaf verleend van het legesdeel dat betrekking heeft op de modaliteiten genoemd in paragraaf 2.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Artikel 2.61 Minimumbedrag voor teruggaaf</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Een bedrag minder dan € 80,00 wordt niet teruggegeven.</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pan text:style-name="nadrukvet">HOOFDSTUK 3 DIENSTVERLENING VALLEND ONDER DE DIENSTENRICHTLIJN EN NIET VALLEND ONDER HOOFDSTUK 2</text:span>
        </text:p>
          <text:p text:style-name="al"/>
          <text:p text:style-name="al">
          <text:span text:style-name="nadrukcur">Paragraaf 3.1 Horeca</text:span>
        </text:p>
          <text:section text:name="table_id1-3-2-4-99" text:style-name="table">
            <text:p text:style-name="table_top"/>
            <table:table table:style-name="tgroup">
              <table:table-column table:style-name="id1-3-2-4-99-1-1"/>
              <table:table-column table:style-name="id1-3-2-4-99-1-2"/>
              <table:table-column table:style-name="id1-3-2-4-99-1-3"/>
              <table:table-row table:style-name="row">
                <table:table-cell table:style-name="cell_frame_all" table:number-rows-spanned="1" table:number-columns-spanned="2">
                  <text:p text:style-name="table_al">
                    <text:span text:style-name="nadrukvet">Artikel 3.1 Exploitatie openbare inricht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tot het verkrijgen van een exploitatievergunning als bedoeld in art. 2.28 van de Algemene Plaatselijke Verordening Wijk bij Duur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2">
                  <text:p text:style-name="table_al">
                    <text:span text:style-name="nadrukvet">Artikel 3.2 Uitoefenen horeca- of slijter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1.Het tarief bedraagt voor het in behandeling nemen van een aanvraag tot het verkrijgen van een combinatie van vergunningen voor de uitoefening/exploitatie van het horecabedrijf als bedoeld in artikel 3 van de Alcoholwet en de Algemene Plaatselijke Verordening Wijk bij Duursted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573,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71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Het tarief bedraagt voor het in behandeling nemen van een aanvraag tot het verkrijgen van een art. 3 Alcoholwe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zonder terras</text:p>
                </table:table-cell>
                <table:table-cell table:style-name="cell_frame_all" table:number-rows-spanned="1" table:number-columns-spanned="1">
                  <text:p text:style-name="table_al">€ 39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met terras</text:p>
                </table:table-cell>
                <table:table-cell table:style-name="cell_frame_all" table:number-rows-spanned="1" table:number-columns-spanned="1">
                  <text:p text:style-name="table_al">€ 526,00</text:p>
                </table:table-cell>
              </table:table-row>
              <table:table-row table:style-name="row">
                <table:table-cell table:style-name="cell_frame_all" table:number-rows-spanned="1" table:number-columns-spanned="2">
                  <text:p text:style-name="table_al">3. Het tarief bedraagt voor het in behandeling nemen van een aanvraag tot wijziging van een bestaande Alcoholvergunning of het aanhangsel van een bestaande Alcoholvergunning</text:p>
                </table:table-cell>
                <table:table-cell table:style-name="cell_frame_all" table:number-rows-spanned="1" table:number-columns-spanned="1">
                  <text:p text:style-name="table_al">€ 134,00</text:p>
                </table:table-cell>
              </table:table-row>
              <table:table-row table:style-name="row">
                <table:table-cell table:style-name="cell_frame_all" table:number-rows-spanned="1" table:number-columns-spanned="2">
                  <text:p text:style-name="table_al">4. Het tarief bedraagt voor het in behandeling nemen van een aanvraag tot het verkrijgen van een ontheffing als bedoeld in artikel 4, lid 4 van de Alcoholwet, artikel 35 van de Alcoholwet en een ontheffing in de verordening paracommercie, zoals bedoeld in artikel 4, lid 1 van de Alcoholwet</text:p>
                </table:table-cell>
                <table:table-cell table:style-name="cell_frame_all" table:number-rows-spanned="1" table:number-columns-spanned="1">
                  <text:p text:style-name="table_al">€ 91,60</text:p>
                </table:table-cell>
              </table:table-row>
            </table:table>
            <text:p text:style-name="table_bottom"/>
          </text:section>
          <text:p text:style-name="al">
          <text:span text:style-name="nadrukcur">Paragraaf 3.2 Seksbedrijven</text:span>
        </text:p>
          <text:section text:name="table_id1-3-2-4-101" text:style-name="table">
            <text:p text:style-name="table_top"/>
            <table:table table:style-name="tgroup">
              <table:table-column table:style-name="id1-3-2-4-101-1-1"/>
              <table:table-column table:style-name="id1-3-2-4-101-1-2"/>
              <table:table-column table:style-name="id1-3-2-4-101-1-3"/>
              <table:table-row table:style-name="row">
                <table:table-cell table:style-name="cell_frame_all" table:number-rows-spanned="1" table:number-columns-spanned="2">
                  <text:p text:style-name="table_al">
                    <text:span text:style-name="nadrukvet">Artikel 3.3 Vergunning seksbedrijf</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Het tarief bedraagt voor het in behandeling nemen van een aanvraag tot het verkrijgen of wijzigen van een vergunning voor het vestigen en exploiteren van een seksinrichting</text:p>
                </table:table-cell>
                <table:table-cell table:style-name="cell_frame_all" table:number-rows-spanned="1" table:number-columns-spanned="1">
                  <text:p text:style-name="table_al">€ 582,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in behandeling nemen van een aanvraag tot het verkrijgen of wijzigen van een gebruiksvergunning</text:p>
                </table:table-cell>
                <table:table-cell table:style-name="cell_frame_all" table:number-rows-spanned="1" table:number-columns-spanned="1">
                  <text:p text:style-name="table_al"> € 129,00</text:p>
                </table:table-cell>
              </table:table-row>
              <table:table-row table:style-name="row">
                <table:table-cell table:style-name="cell_frame_all" table:number-rows-spanned="1" table:number-columns-spanned="2">
                  <text:p text:style-name="table_al">
                    <text:span text:style-name="nadrukvet">Artikel 3.4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3 Winkeltijdenwet</text:span>
        </text:p>
          <text:section text:name="table_id1-3-2-4-103" text:style-name="table">
            <text:p text:style-name="table_top"/>
            <table:table table:style-name="tgroup">
              <table:table-column table:style-name="id1-3-2-4-103-1-1"/>
              <table:table-column table:style-name="id1-3-2-4-103-1-2"/>
              <table:table-row table:style-name="row">
                <table:table-cell table:style-name="cell_frame_all" table:number-rows-spanned="1" table:number-columns-spanned="1">
                  <text:p text:style-name="table_al">
                    <text:span text:style-name="nadrukvet">Artikel 3.5 Ontheffing winkeltijd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arief bedraagt voor het in behandeling nemen van een aanvraag of een wijziging voor ontheffing en/of vrijstelling in het kader van de Winkeltijdenwet</text:p>
                </table:table-cell>
                <table:table-cell table:style-name="cell_frame_all" table:number-rows-spanned="1" table:number-columns-spanned="1">
                  <text:p text:style-name="table_al">
                    <text:span text:style-name="nadrukvet"> </text:span>€ 95,80</text:p>
                </table:table-cell>
              </table:table-row>
            </table:table>
            <text:p text:style-name="table_bottom"/>
          </text:section>
          <text:p text:style-name="al">
          <text:span text:style-name="nadrukcur">Paragraaf 3.4 Organiseren evenement of markt</text:span>
        </text:p>
          <text:section text:name="table_id1-3-2-4-105" text:style-name="table">
            <text:p text:style-name="table_top"/>
            <table:table table:style-name="tgroup">
              <table:table-column table:style-name="id1-3-2-4-105-1-1"/>
              <table:table-column table:style-name="id1-3-2-4-105-1-2"/>
              <table:table-column table:style-name="id1-3-2-4-105-1-3"/>
              <table:table-row table:style-name="row">
                <table:table-cell table:style-name="cell_frame_all" table:number-rows-spanned="1" table:number-columns-spanned="2">
                  <text:p text:style-name="table_al">
                    <text:span text:style-name="nadrukvet">Artikel 3.6 Organiseren evenemen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voor het organiseren van een evenement als bedoeld in artikel <text:span text:style-name="nadrukvet">2.25</text:span> van de Algemene plaatselijke verordening (evenementenvergunning), als het betr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a.</text:p>
                </table:table-cell>
                <table:table-cell table:style-name="cell_frame_all" table:number-rows-spanned="1" table:number-columns-spanned="1">
                  <text:p text:style-name="table_al">een evenement (categorie A)</text:p>
                </table:table-cell>
                <table:table-cell table:style-name="cell_frame_all" table:number-rows-spanned="1" table:number-columns-spanned="1">
                  <text:p text:style-name="table_al">€  132,00</text:p>
                </table:table-cell>
              </table:table-row>
              <table:table-row table:style-name="row">
                <table:table-cell table:style-name="cell_frame_all" table:number-rows-spanned="1" table:number-columns-spanned="1">
                  <text:p text:style-name="table_al">b.</text:p>
                </table:table-cell>
                <table:table-cell table:style-name="cell_frame_all" table:number-rows-spanned="1" table:number-columns-spanned="1">
                  <text:p text:style-name="table_al">een middelgroot evenement (categorie B)</text:p>
                </table:table-cell>
                <table:table-cell table:style-name="cell_frame_all" table:number-rows-spanned="1" table:number-columns-spanned="1">
                  <text:p text:style-name="table_al">€  318,00</text:p>
                </table:table-cell>
              </table:table-row>
              <table:table-row table:style-name="row">
                <table:table-cell table:style-name="cell_frame_all" table:number-rows-spanned="1" table:number-columns-spanned="1">
                  <text:p text:style-name="table_al">c.</text:p>
                </table:table-cell>
                <table:table-cell table:style-name="cell_frame_all" table:number-rows-spanned="1" table:number-columns-spanned="1">
                  <text:p text:style-name="table_al">een groot evenement (categorie C)</text:p>
                </table:table-cell>
                <table:table-cell table:style-name="cell_frame_all" table:number-rows-spanned="1" table:number-columns-spanned="1">
                  <text:p text:style-name="table_al">€ 1.508,00</text:p>
                </table:table-cell>
              </table:table-row>
              <table:table-row table:style-name="row">
                <table:table-cell table:style-name="cell_frame_all" table:number-rows-spanned="1" table:number-columns-spanned="1">
                  <text:p text:style-name="table_al">d.</text:p>
                </table:table-cell>
                <table:table-cell table:style-name="cell_frame_all" table:number-rows-spanned="1" table:number-columns-spanned="1">
                  <text:p text:style-name="table_al">Zie evenementenbeleid voor het onderscheid in de categorieë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7 </text:span>
                    <text:span text:style-name="nadrukvet">Gereserveerd</text:span>
                  </text:p>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5 Standplaatsen</text:span>
        </text:p>
          <text:section text:name="table_id1-3-2-4-107" text:style-name="table">
            <text:p text:style-name="table_top"/>
            <table:table table:style-name="tgroup">
              <table:table-column table:style-name="id1-3-2-4-107-1-1"/>
              <table:table-column table:style-name="id1-3-2-4-107-1-2"/>
              <table:table-column table:style-name="id1-3-2-4-107-1-3"/>
              <table:table-column table:style-name="id1-3-2-4-107-1-4"/>
              <table:table-row table:style-name="row">
                <table:table-cell table:style-name="cell_frame_all" table:number-rows-spanned="1" table:number-columns-spanned="3">
                  <text:p text:style-name="table_al">
                    <text:span text:style-name="nadrukvet">Artikel 3.8 Marktstandplaatsvergunningen en andere vergunningen op markt</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2">
                  <text:p text:style-name="table_al">Het tarief bedraagt voor het in behandeling nemen van een eerste aanvraag tot het verkrijgen van een vergunning, conform de van toepassing zijnde APV, tot het mogen innemen van een standplaats in de gemeente, anders dan tijdens de marktdagen en de jaarlijkse kermis, geldig voor:</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1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week </text:p>
                </table:table-cell>
                <table:table-cell table:style-name="cell_frame_all" table:number-rows-spanned="1" table:number-columns-spanned="1">
                  <text:p text:style-name="table_al">€  194,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  209,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span text:style-name="nadrukcur">.</text:span></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226,00</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2">
                  <text:p text:style-name="table_al">Het tarief bedraagt voor het in behandeling nemen van een verlengingsaanvraag tot een eerder verkregen vergunning, conform de van toepassing zijnde APV, tot het mogen innemen van een standplaats in de gemeente, anders dan tijdens de marktdagen en de jaarlijkse kermis, geldig voor:</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text:p>
                </table:table-cell>
                <table:table-cell table:style-name="cell_frame_all" table:number-rows-spanned="1" table:number-columns-spanned="1">
                  <text:p text:style-name="table_al">een dag</text:p>
                </table:table-cell>
                <table:table-cell table:style-name="cell_frame_all" table:number-rows-spanned="1" table:number-columns-spanned="1">
                  <text:p text:style-name="table_al">€ 91,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text:p>
                </table:table-cell>
                <table:table-cell table:style-name="cell_frame_all" table:number-rows-spanned="1" table:number-columns-spanned="1">
                  <text:p text:style-name="table_al">een week </text:p>
                </table:table-cell>
                <table:table-cell table:style-name="cell_frame_all" table:number-rows-spanned="1" table:number-columns-spanned="1">
                  <text:p text:style-name="table_al">€ 10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c.</text:p>
                </table:table-cell>
                <table:table-cell table:style-name="cell_frame_all" table:number-rows-spanned="1" table:number-columns-spanned="1">
                  <text:p text:style-name="table_al">een maand </text:p>
                </table:table-cell>
                <table:table-cell table:style-name="cell_frame_all" table:number-rows-spanned="1" table:number-columns-spanned="1">
                  <text:p text:style-name="table_al">€ 1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text:span text:style-name="nadrukcur">.</text:span></text:p>
                </table:table-cell>
                <table:table-cell table:style-name="cell_frame_all" table:number-rows-spanned="1" table:number-columns-spanned="1">
                  <text:p text:style-name="table_al">een jaar</text:p>
                </table:table-cell>
                <table:table-cell table:style-name="cell_frame_all" table:number-rows-spanned="1" table:number-columns-spanned="1">
                  <text:p text:style-name="table_al">€ 207,00</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2">
                  <text:p text:style-name="table_al">indien de onder 3.8.1 en 3.8.2 bedoelde vergunning niet wordt verleend, wordt op aanvraag teruggaaf van 50% van de geheven leges verleend, echter met dien verstande dat de leges nimmer minder zullen bedragen dan</text:p>
                </table:table-cell>
                <table:table-cell table:style-name="cell_frame_all" table:number-rows-spanned="1" table:number-columns-spanned="1">
                  <text:p text:style-name="table_al"> € 91,25</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2">
                  <text:p text:style-name="table_al">indien een aanvraag als bedoeld onder 3.2.1 wordt ingetrokken voordat een beslissing is genomen, wordt op aanvraag teruggaaf van 75% van de geheven leges verleend, echter met dien verstande dat de leges nimmer minder zullen bedragen dan</text:p>
                </table:table-cell>
                <table:table-cell table:style-name="cell_frame_all" table:number-rows-spanned="1" table:number-columns-spanned="1">
                  <text:p text:style-name="table_al"> € 91,25</text:p>
                </table:table-cell>
              </table:table-row>
              <table:table-row table:style-name="row">
                <table:table-cell table:style-name="cell_frame_all" table:number-rows-spanned="1" table:number-columns-spanned="3">
                  <text:p text:style-name="table_al">
                    <text:span text:style-name="nadrukvet">Artikel 3.9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Artikel 3.10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able:table-cell>
                <table:table-cell table:style-name="cell_frame_all" table:number-rows-spanned="1" table:number-columns-spanned="1">
                  <text:p text:style-name="table_al"/>
                </table:table-cell>
              </table:table-row>
            </table:table>
            <text:p text:style-name="table_bottom"/>
          </text:section>
          <text:p text:style-name="al">
          <text:span text:style-name="nadrukcur">Paragraaf 3.6 Huisvestingswet 2014</text:span>
          <text:span text:style-name="nadrukcur"> [en Wet goed verhuurderschap]</text:span>
        </text:p>
          <text:section text:name="table_id1-3-2-4-109" text:style-name="table">
            <text:p text:style-name="table_top"/>
            <table:table table:style-name="tgroup">
              <table:table-column table:style-name="id1-3-2-4-109-1-1"/>
              <table:table-column table:style-name="id1-3-2-4-109-1-2"/>
              <table:table-column table:style-name="id1-3-2-4-109-1-3"/>
              <table:table-row table:style-name="row">
                <table:table-cell table:style-name="cell_frame_all" table:number-rows-spanned="1" table:number-columns-spanned="2">
                  <text:p text:style-name="table_al">
                    <text:span text:style-name="nadrukvet">Artikel 3.11 Vergunning onttrekk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woonruimte aan de bestemming tot bewoning te onttrekken of onttrokken te houden, als bedoeld in artikel 21, eerste lid, aanhef en onder a, van de Huisvestingswet 2014:</text:p>
                </table:table-cell>
                <table:table-cell table:style-name="cell_frame_all" table:number-rows-spanned="1" table:number-columns-spanned="1">
                  <text:p text:style-name="table_al"> € 797,00</text:p>
                </table:table-cell>
              </table:table-row>
              <table:table-row table:style-name="row">
                <table:table-cell table:style-name="cell_frame_all" table:number-rows-spanned="1" table:number-columns-spanned="2">
                  <text:p text:style-name="table_al">
                    <text:span text:style-name="nadrukvet">Artikel 3.12 Vergunning samenvoegen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woonruimte met andere woonruimte samen te voegen of samengevoegd te houden, als bedoeld in artikel 21, eerste lid, aanhef en onder b, van de Huisvestingswet 2014:</text:p>
                </table:table-cell>
                <table:table-cell table:style-name="cell_frame_all" table:number-rows-spanned="1" table:number-columns-spanned="1">
                  <text:p text:style-name="table_al"> € 797,00</text:p>
                </table:table-cell>
              </table:table-row>
              <table:table-row table:style-name="row">
                <table:table-cell table:style-name="cell_frame_all" table:number-rows-spanned="1" table:number-columns-spanned="2">
                  <text:p text:style-name="table_al">
                    <text:span text:style-name="nadrukvet">Artikel 3.13 Vergunning omzetten zelfstandige in onzelfstandige woonruimte</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zelfstandige woonruimte in onzelfstandige woonruimte om te zetten of omgezet te houden, als bedoeld in artikel 21, eerste lid, aanhef en onder c, van de Huisvestingswet 2014:</text:p>
                </table:table-cell>
                <table:table-cell table:style-name="cell_frame_all" table:number-rows-spanned="1" table:number-columns-spanned="1">
                  <text:p text:style-name="table_al"> € 797,00</text:p>
                </table:table-cell>
              </table:table-row>
              <table:table-row table:style-name="row">
                <table:table-cell table:style-name="cell_frame_all" table:number-rows-spanned="1" table:number-columns-spanned="2">
                  <text:p text:style-name="table_al">
                    <text:span text:style-name="nadrukvet">Artikel 3.14 Vergunning verbouwen woonruimte tot meer woonruimten</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text:span text:style-name="nadrukcur"/>om woonruimte tot twee of meer woonruimten te verbouwen of in die verbouwde staat te houden, als bedoeld in artikel 21, eerste lid, aanhef en onder d, van de Huisvestingswet 2014:</text:p>
                </table:table-cell>
                <table:table-cell table:style-name="cell_frame_all" table:number-rows-spanned="1" table:number-columns-spanned="1">
                  <text:p text:style-name="table_al"> € 797,00</text:p>
                </table:table-cell>
              </table:table-row>
              <table:table-row table:style-name="row">
                <table:table-cell table:style-name="cell_frame_all" table:number-rows-spanned="1" table:number-columns-spanned="2">
                  <text:p text:style-name="table_al">
                    <text:span text:style-name="nadrukvet">Artikel 3.15 Splitsingsvergunning</text:span>
                    <text:span text:style-name="nadrukvet"/>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m een recht op een gebouw te splitsen in appartementsrechten, als bedoeld in artikel 22, eerste van de Huisvestingswet 2014:</text:p>
                </table:table-cell>
                <table:table-cell table:style-name="cell_frame_all" table:number-rows-spanned="1" table:number-columns-spanned="1">
                  <text:p text:style-name="table_al"> € 797,00</text:p>
                </table:table-cell>
              </table:table-row>
              <table:table-row table:style-name="row">
                <table:table-cell table:style-name="cell_frame_all" table:number-rows-spanned="1" table:number-columns-spanned="2">
                  <text:p text:style-name="table_al">
                    <text:span text:style-name="nadrukvet">Artikel 3.16 Vergunning toeristische verhuur</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 een vergunning of ontheffing van het verbod om woonruimte voor toeristische verhuur in gebruik te geven als bedoeld in artikel 23c, eerste, van de Huisvestingswet 2014:</text:p>
                </table:table-cell>
                <table:table-cell table:style-name="cell_frame_all" table:number-rows-spanned="1" table:number-columns-spanned="1">
                  <text:p text:style-name="table_al"> € 797,00</text:p>
                </table:table-cell>
              </table:table-row>
              <table:table-row table:style-name="row">
                <table:table-cell table:style-name="cell_frame_all" table:number-rows-spanned="1" table:number-columns-spanned="2">
                  <text:p text:style-name="table_al">
                    <text:span text:style-name="nadrukvet">Artikel 3.17 </text:span>
                    <text:span text:style-name="nadrukvet">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8 Gereserveerd</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Artikel 3.19 Huisvestingsvergunning</text:span>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Het tarief bedraagt voor het in behandeling nemen van een aanvraag 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text:p>
                </table:table-cell>
                <table:table-cell table:style-name="cell_frame_all" table:number-rows-spanned="1" table:number-columns-spanned="1">
                  <text:p text:style-name="table_al">een huisvestingsvergunning als bedoeld in artikel 8, eerste lid, van de Huisvestingswet 2014:</text:p>
                </table:table-cell>
                <table:table-cell table:style-name="cell_frame_all" table:number-rows-spanned="1" table:number-columns-spanned="1">
                  <text:p text:style-name="table_al"> €  32,45</text:p>
                </table:table-cell>
              </table:table-row>
              <table:table-row table:style-name="row">
                <table:table-cell table:style-name="cell_frame_all" table:number-rows-spanned="1" table:number-columns-spanned="1">
                  <text:p text:style-name="table_al">2.</text:p>
                </table:table-cell>
                <table:table-cell table:style-name="cell_frame_all" table:number-rows-spanned="1" table:number-columns-spanned="1">
                  <text:p text:style-name="table_al">het verkrijgen van een urgentieverklaring op basis van sociale, mantelzorg of maatschappelijke indicatie bedraagt</text:p>
                </table:table-cell>
                <table:table-cell table:style-name="cell_frame_all" table:number-rows-spanned="1" table:number-columns-spanned="1">
                  <text:p text:style-name="table_al">€ 93,65</text:p>
                </table:table-cell>
              </table:table-row>
              <table:table-row table:style-name="row">
                <table:table-cell table:style-name="cell_frame_all" table:number-rows-spanned="1" table:number-columns-spanned="1">
                  <text:p text:style-name="table_al">3.</text:p>
                </table:table-cell>
                <table:table-cell table:style-name="cell_frame_all" table:number-rows-spanned="1" table:number-columns-spanned="1">
                  <text:p text:style-name="table_al">het verkrijgen van een urgentieverklaring op basis van de hardheidsclausule bedraagt </text:p>
                </table:table-cell>
                <table:table-cell table:style-name="cell_frame_all" table:number-rows-spanned="1" table:number-columns-spanned="1">
                  <text:p text:style-name="table_al">€ 185,00</text:p>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het verkrijgen van een urgentieverklaring op basis van een medische indicatie zijn in dit tarief naast de ambtelijke uren ook de kosten voor het medische advies door een onafhankelijke arts doorberekend</text:p>
                </table:table-cell>
                <table:table-cell table:style-name="cell_frame_all" table:number-rows-spanned="1" table:number-columns-spanned="1">
                  <text:p text:style-name="table_al">€ 232,00</text:p>
                </table:table-cell>
              </table:table-row>
              <table:table-row table:style-name="row">
                <table:table-cell table:style-name="cell_frame_all" table:number-rows-spanned="1" table:number-columns-spanned="1">
                  <text:p text:style-name="table_al">5.</text:p>
                </table:table-cell>
                <table:table-cell table:style-name="cell_frame_all" table:number-rows-spanned="1" table:number-columns-spanned="1">
                  <text:p text:style-name="table_al">het verlengen van een urgentieverklaring </text:p>
                </table:table-cell>
                <table:table-cell table:style-name="cell_frame_all" table:number-rows-spanned="1" table:number-columns-spanned="1">
                  <text:p text:style-name="table_al"> Kosteloos</text:p>
                </table:table-cell>
              </table:table-row>
              <table:table-row table:style-name="row">
                <table:table-cell table:style-name="cell_frame_all" table:number-rows-spanned="1" table:number-columns-spanned="1">
                  <text:p text:style-name="table_al">6.</text:p>
                </table:table-cell>
                <table:table-cell table:style-name="cell_frame_all" table:number-rows-spanned="1" table:number-columns-spanned="1">
                  <text:p text:style-name="table_al">het verkrijgen van een indicatie voor een servicewoning inclusief medische keuring door een arts </text:p>
                </table:table-cell>
                <table:table-cell table:style-name="cell_frame_all" table:number-rows-spanned="1" table:number-columns-spanned="1">
                  <text:p text:style-name="table_al">€ 23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
            <text:p text:style-name="table_bottom"/>
          </text:section>
          <text:p text:style-name="al"/>
          <text:p text:style-name="al"/>
        </text:section>
        <text:section text:name="bijlage_id1-3-2-5" text:style-name="bijlage">
          <text:p text:style-name="bijlage_top"/>
          <text:p text:style-name="hoofdstuk_kop"><text:span text:style-name="label">BIJLAGE</text:span> <text:span text:style-name="nr">A:</text:span> </text:p>
          <text:p text:style-name="al"/>
          <text:list text:style-name="id1-3-2-5-3">
            <text:list-item text:style-override="id1-3-2-5-3-1">
              <text:number>•</text:number>
              <text:p text:style-name="al">
              <text:span text:style-name="nadrukondlijn">Omgevingsplanactiviteit</text:span>:</text:p>
              <text:p text:style-name="al">Een activiteit waarvoor in het omgevingsplan is bepaald dat het is verboden deze zonder omgevingsvergunning te verrichten en die niet in strijd is met het omgevingsplan.</text:p>
            </text:list-item>
          </text:list>
          <text:p text:style-name="al">alsmede</text:p>
          <text:list text:style-name="id1-3-2-5-5">
            <text:list-item text:style-override="id1-3-2-5-5-1">
              <text:number>•</text:number>
              <text:p text:style-name="al"> de gevallen als bedoeld in het gemeentelijk Beleid planologische afwijkingen onder de Omgevingswet</text:p>
            </text:list-item>
          </text:list>
        </text:section>
        <text:section text:name="bijlage_id1-3-2-6" text:style-name="bijlage">
          <text:p text:style-name="bijlage_top"/>
          <text:p text:style-name="hoofdstuk_kop"><text:span text:style-name="label">BIJLAGE</text:span> <text:span text:style-name="nr">B:</text:span> </text:p>
          <text:p text:style-name="al">
          <text:span text:style-name="nadrukondlijn">Buitenplanse omgevingsplanactiviteit (BOPA)</text:span>
        </text:p>
          <text:list text:style-name="id1-3-2-6-3">
            <text:list-item text:style-override="id1-3-2-6-3-1">
              <text:number>•</text:number>
              <text:p text:style-name="al"> Een activiteit die in strijd is met (de voorwaarden uit) het omgevingsplan, in de categorie "zeer geringe impact" is:</text:p>
              <text:list text:style-name="id1-3-2-6-3-1-3">
                <text:list-item text:style-override="id1-3-2-6-3-1-3-1">
                  <text:number>•</text:number>
                  <text:p text:style-name="al"> Met een bouwsom onder de € 50.000; of, indien er geen sprake is van een bouwactiviteit, een gebruiksoppervlakte van onder de 100 m2</text:p>
                </text:list-item>
                <text:list-item text:style-override="id1-3-2-6-3-1-3-2">
                  <text:number>•</text:number>
                  <text:p text:style-name="al"> Indien er sprake is van een functiewijziging van agrarisch naar groen, natuur of bos.</text:p>
                </text:list-item>
              </text:list>
            </text:list-item>
          </text:list>
          <text:list text:style-name="id1-3-2-6-4">
            <text:list-item text:style-override="id1-3-2-6-4-1">
              <text:number>•</text:number>
              <text:p text:style-name="al"> Een activiteit die in strijd is met (de voorwaarden uit) het omgevingsplan, in de categorie "geringe impact" is:</text:p>
              <text:list text:style-name="id1-3-2-6-4-1-3">
                <text:list-item text:style-override="id1-3-2-6-4-1-3-1">
                  <text:number>•</text:number>
                  <text:p text:style-name="al"> Met een bouwsom tussen de € 50.000 en € 250.000; of, indien er geen sprake is van een bouwactiviteit, een gebruiksoppervlakte tussen de 100 m2 en 300m2.</text:p>
                </text:list-item>
              </text:list>
            </text:list-item>
          </text:list>
          <text:list text:style-name="id1-3-2-6-5">
            <text:list-item text:style-override="id1-3-2-6-5-1">
              <text:number>•</text:number>
              <text:p text:style-name="al"> Een activiteit die in strijd is met (de voorwaarden uit) het omgevingsplan, in de categorie "matige impact"</text:p>
              <text:list text:style-name="id1-3-2-6-5-1-3">
                <text:list-item text:style-override="id1-3-2-6-5-1-3-1">
                  <text:number>•</text:number>
                  <text:p text:style-name="al"> Met een bouwsom tussen de € 250.000 en € 750.000; of, indien er geen sprake is van een bouwactiviteit, een gebruiksoppervlakte tussen de 300 m2 en 750m2.</text:p>
                </text:list-item>
              </text:list>
            </text:list-item>
          </text:list>
          <text:list text:style-name="id1-3-2-6-6">
            <text:list-item text:style-override="id1-3-2-6-6-1">
              <text:number>•</text:number>
              <text:p text:style-name="al"> Een activiteit die in strijd is met (de voorwaarden uit) het omgevingsplan, in de categorie "grote impact"</text:p>
              <text:list text:style-name="id1-3-2-6-6-1-3">
                <text:list-item text:style-override="id1-3-2-6-6-1-3-1">
                  <text:number>•</text:number>
                  <text:p text:style-name="al"> Met een bouwsom tussen de € 750.000 en € 2.000.000; of, indien er geen sprake is van een bouwactiviteit, een gebruiksoppervlakte tussen de 750 m2 en 2.000 m2.</text:p>
                </text:list-item>
              </text:list>
            </text:list-item>
          </text:list>
          <text:list text:style-name="id1-3-2-6-7">
            <text:list-item text:style-override="id1-3-2-6-7-1">
              <text:number>•</text:number>
              <text:p text:style-name="al"> Een activiteit die in strijd is met (de voorwaarden uit) het omgevingsplan, in de categorie "zeer grote impact"</text:p>
              <text:list text:style-name="id1-3-2-6-7-1-3">
                <text:list-item text:style-override="id1-3-2-6-7-1-3-1">
                  <text:number>•</text:number>
                  <text:p text:style-name="al"> Met een bouwsom tussen de € 2.000.000 of meer; of, indien er geen sprake is van een bouwactiviteit, een gebruiksoppervlakte van 2.000 m2 of meer.</text:p>
                </text:list-item>
              </text:list>
            </text:list-item>
          </text:list>
        </text:section>
        <text:section text:name="bijlage_id1-3-2-7" text:style-name="bijlage">
          <text:p text:style-name="bijlage_top"/>
          <text:p text:style-name="hoofdstuk_kop"><text:span text:style-name="label">BIJLAGE</text:span> <text:span text:style-name="nr">C:</text:span> </text:p>
          <text:p text:style-name="al">
          <text:span text:style-name="nadrukondlijn">Wijzigen van het omgevingsplan</text:span>
        </text:p>
          <text:list text:style-name="id1-3-2-7-3">
            <text:list-item text:style-override="id1-3-2-7-3-1">
              <text:number>•</text:number>
              <text:p text:style-name="al"> Een activiteit die in strijd is met (de voorwaarden uit) het omgevingsplan, in de categorie "gemiddeld" is gericht op het creëren van een algemeen geldend toetsingskader voor toekomstige plannen (besluit van algemene strekking), waarbij de functie wijzigt en één activiteit wordt aangevraagd.</text:p>
              <text:p text:style-name="al"/>
            </text:list-item>
            <text:list-item text:style-override="id1-3-2-7-3-2">
              <text:number>•</text:number>
              <text:p text:style-name="al"> Een activiteit die in strijd is met (de voorwaarden uit) het omgevingsplan, in de categorie "complex" is gericht op het creëren van een algemeen geldend toetsingskader voor toekomstige plannen (besluit van algemene strekking), waarbij de functie wijzigt en twee of meer activiteiten worden aangevraagd.</text:p>
            </text:list-item>
          </text:list>
          <text:p text:style-name="al">Behorende bij raadsbesluit 1173496</text:p>
          <text:p text:style-name="al">van 6 november 2025</text:p>
          <text:p text:style-name="al"/>
          <text:p text:style-name="al">De griffier,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k bij Duurstede</text:p>
            </table:table-cell>
            <table:table-cell office:value-type="string" table:style-name="header.C">
              <text:p text:style-name="headerright"><text:span text:style-name="nr">Nr. 543997</text:span><text:line-break/><text:date style:data-style-name="dag" text:fixed="true" text:date-value="2025-12-12"/><text:line-break/><text:date style:data-style-name="jaar" text:fixed="true" text:date-value="2025-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7</text:span><text:date style:data-style-name="nicedate" text:fixed="true" text:date-value="2025-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43997</text:span><text:date style:data-style-name="nicedate" text:fixed="true" text:date-value="2025-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41/xml/MC-DRP-Verordeningen-Web-CB.xml</meta:user-defined>
    <meta:user-defined meta:name="OVERHEID.Gemeente/DC.creator">Wijk bij Duurstede</meta:user-defined>
    <meta:user-defined meta:name="OVERHEID.Informatietype/DC.type">officiële publicatie</meta:user-defined>
    <meta:user-defined meta:name="OVERHEIDop.Rubriek/DC.type">algemeen verbindend voorschrift (verordening)</meta:user-defined>
    <meta:user-defined meta:name="OVERHEID.Gemeente/OVERHEID.authority">Wijk bij Duurstede</meta:user-defined>
    <meta:user-defined meta:name="OVERHEID.Gemeente/DCTERMS.publisher">Wijk bij Duurstede</meta:user-defined>
    <meta:user-defined meta:name="OVERHEID.TaxonomieBeleidsagendaDecentraal/OVERHEID.category">Financiën | Organisatie en beleid</meta:user-defined>
    <meta:user-defined meta:name="DC.source">artikel 156, eerste lid, van de Gemeentewet]|[1.0:c:BWBR0005416&amp;artikel=156&amp;lid=1&amp;g=2025-02-12</meta:user-defined>
    <meta:user-defined meta:name="DC.source">artikel 156, tweede lid, van de Gemeentewet]|[1.0:c:BWBR0005416&amp;artikel=156&amp;lid=2&amp;g=2025-02-12</meta:user-defined>
    <meta:user-defined meta:name="DC.source">artikel 229, eerste lid, van de Gemeentewet]|[1.0:c:BWBR0005416&amp;artikel=229&amp;lid=1&amp;g=2025-02-12</meta:user-defined>
    <meta:user-defined meta:name="DC.source">artikel 2, tweede lid, van de Paspoortwet]|[1.0:c:BWBR0005212&amp;artikel=2&amp;lid=2&amp;g=2024-01-01</meta:user-defined>
    <meta:user-defined meta:name="DC.source">artikel 7 van de Paspoortwet]|[1.0:c:BWBR0005212&amp;artikel=7&amp;g=2024-01-01</meta:user-defined>
    <meta:user-defined meta:name="DC.source">artikel 13.1a van de Omgevingswet]|[1.0:c:BWBR0037885&amp;artikel=13.1a&amp;g=2025-07-01</meta:user-defined>
    <meta:user-defined meta:name="OVERHEIDop.referentienummer">1173496</meta:user-defined>
    <meta:user-defined meta:name="DCTERMS.alternative">Legesverordening 2026</meta:user-defined>
    <dc:language>nl</dc:language>
    <meta:user-defined meta:name="OVERHEIDop.locatietype/OVERHEIDop.gebiedsmarkering">Gemeente</meta:user-defined>
    <meta:user-defined meta:name="DC.title">Verordening op de heffing en invordering van leges 2026</meta:user-defined>
    <meta:user-defined meta:name="DCTERMS.W3CDTF/DCTERMS.available">2025-12-12</meta:user-defined>
    <meta:user-defined meta:name="DCTERMS.W3CDTF/OVERHEIDop.jaargang">2025</meta:user-defined>
    <meta:user-defined meta:name="OVERHEIDop.publicationIssue">543997</meta:user-defined>
    <meta:user-defined meta:name="OVERHEIDop.betreftRegeling">CVDR749741_1</meta:user-defined>
    <meta:user-defined meta:name="xs:date/OVERHEIDop.startdatum">2025-12-13</meta:user-defined>
    <meta:user-defined meta:name="OVERHEIDop.GmbID/DC.identifier">gmb-2025-543997</meta:user-defined>
    <meta:user-defined meta:name="OVERHEIDop.versieInformatie"/>
  </office:meta>
</office:document-meta>
</file>