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Simon Stevinweg</text:p>
      <text:section text:name="regeling_id1-3-2" text:style-name="regeling">
        <text:section text:name="aanhef_id1-3-2-1" text:style-name="aanhef">
          <text:section text:name="context_id1-3-2-1-1" text:style-name="context">
            <text:p text:style-name="context.al">(wegvak ten zuiden Johannes Gerardtsweg o.a. 30 km/h en fietsstraat)</text:p>
            <text:p text:style-name="context.al"/>
            <text:p text:style-name="context.al">Zaak 1390641</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
            <text:span text:style-name="nadrukvet">Aanleiding verkeersbesluit</text:span>
          </text:p>
            <text:p text:style-name="considerans.al">Er is behoefte aan een aanvullende verkeersregeling voor de weg Simon Stevinweg. Het wegvak Simon Stevinweg ten zuiden van de Johannes Geradtsweg (hierna het ‘wegvak’) is onderdeel van een van de uitgaande radialen (weg) tussen de centrumring en de buitenring van het hoofdwegennet in Hilversum. De maximumsnelheid op het wegvak is nu nog 50 km/u. De radiale functie en betekenis komen te vervallen nu uit veiligheidsoverwegingen de spoorwegovergang tussen Koninginneweg en Noorderweg (Kleine Spoorbomen) is gesloten voor gemotoriseerd verkeer. Het wegvak wordt daardoor minder belast met uitgaand autoverkeer en zal -overeenkomstig de door de raad vastgestelde ‘Agenda Fiets 2023’- voor fietsverkeer verkeersveiliger worden ingericht.</text:p>
            <text:p text:style-name="considerans.al">De wegencategorisering van de gemeente Hilversum sluit aan op de categorisering zoals opgenomen in het landelijke programma duurzaam veilig. De Simon Stevinweg is een weg als bedoeld in artikel 1 lid 1 sub b van de WVW 1994 en is gecategoriseerd als een erftoegangsweg binnen de bebouwde kom. De verkeersfunctie op een erftoegangsweg is ondergeschikt aan de verblijfsfunctie. Het wegvak bestaat uit een hoofdrijbaan en een meer centraal gelegen ventweg. De hoofdrijbaan is en blijft een eenrichtingsweg van zuid naar noord. Op de noordwestelijke ventweg tussen de Hendrick de Keyserlaan en de Huygensstraat is en blijft de rijrichting van noord naar zuid, fietsers mogen in beide richtingen op zowel de hoofdrijbaan als de ventweg. </text:p>
            <text:p text:style-name="considerans.al">In samenhang met het sluiten van de Kleine Spoorbomen (en herinrichten van de kruisingen aan weerszijden van de overgang) zijn ook verkeersaanpassingen voor de Noorderweg en Kleine Drift voorzien/gepland. Die aanpassingen worden in een ‘eigen’ verkeersbesluit opgenomen.</text:p>
            <text:p text:style-name="considerans.al">
            <text:span text:style-name="nadrukondlijn">Maatregelen ter verbetering van de verkeersveiligheid en in stand houden van de bereikbaarheid</text:span>
          </text:p>
            <text:p text:style-name="considerans.al">Het gehele wegvak van de Simon Stevinweg tussen de Johannes Geradtsweg en de Noorderweg wordt heringericht en een maximumsnelheid van 30 km/u wordt ingesteld. Deze maximumsnelheid is, na herinrichting, in overeenstemming met het wegbeeld ter plaatse. Waar nodig zijn de omstandigheden namelijk op zodanige manier aangepast dat de beoogde snelheid redelijkerwijs voortvloeit uit de aard en de inrichting van de Simon Stevinweg en van zijn omgeving. Die lagere maximumsnelheid sluit aan op de zijwegen die ofwel al een maximumsnelheid van 30 km/u hebben of als een erf zijn aangewezen. De meeste kruispunten met zijwegen zijn, of worden voorzien van een verkeersplateau (snelheidsremmend en gelijkwaardigheid wat betreft de voorrang) of hebben een uitritconstructie. Op enkele locaties worden op wegvakken verkeersdrempels toegepast.</text:p>
            <text:p text:style-name="considerans.al">De ventweg wordt ingericht als fietsstraat (auto te gast), uiteraard blijven de woningen ook voor andere voertuigen, maar in de rijrichting van noord naar zuid, bereikbaar. Aan bestuurders over de ventweg-fietsstraat van de Simon Stevinweg moet voorrang worden verleend door bestuurders die het kruispunt naderen vanaf de Jan Blankenlaan. De fietsstraat begint en eindigt als een verplicht fietspad. Fietsers zijn, in één richting -van zuid naar noord-, toegelaten op de hoofdrijbaan.</text:p>
            <text:p text:style-name="considerans.al">
            <text:span text:style-name="nadrukvet">Afweging maatregelen</text:span>
          </text:p>
            <text:p text:style-name="considerans.al">De verkeersmaatregelen voor het wegvak Simon Stevinweg verbeteren de verkeersveiligheid voor alle verkeersdeelnemers en voor het fietsverkeer op de fietsroute door de wijk in het bijzonder.</text:p>
            <text:p text:style-name="considerans.al">Het sluiten van de Kleine Spoorbomen voor gemotoriseerd verkeer leidt tot minder uitgaand/doorgaand verkeer op dit wegvak Simon Stevinweg en beperkt daardoor in het omliggende gebied hinder en overlast door het verkeer. </text:p>
            <text:p text:style-name="considerans.al">Het effect van de maatregelen op de omgeving blijft gering, omdat de maatregelen binnen beheersbare en overzichtelijke proporties blijven en geen aanzienlijke impact hebben op de directe leef- of werkomgeving.</text:p>
            <text:p text:style-name="considerans.al">De maatregelen zijn tot stand gekomen in overleg met betrokken bewoners, de nood- en hulpdiensten en andere belanghebbenden, waaronder de OV-busvervoerder.</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de korpschef politie en deze adviseert positief. Daarbij wordt geadviseerd om aanvullend aan begin en einde van de 30 km/u zone een poortconstructie toe te passen.</text:p>
            <text:p text:style-name="considerans.al">De weg Simon Stevinweg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de bij hun besluit van 27 april 2004 (Gemeenteblad III 2004 nr. 20) voor de Simon Stevinweg vastgestelde verkeersregeling en de bij dat besluit behorende verkeerstekens te verwijderen, voor zover hieronder niet anders is aangegeven.</text:p>
              </text:list-item>
              <text:list-item text:style-override="id1-3-2-2-1-1-2">
                <text:number>2.</text:number>
                <text:p text:style-name="al"> Door het plaatsen van bord begin/einde zone A1-30 van bijlage 1 van het RVV 1990 voor het wegvak Simon Stevinweg gelegen tussen de Johannes Geradtsweg en de Noorderweg, met waar verkeerstechnisch noodzakelijk ook de uitmondende delen van zijwegen, een maximumsnelheid van 30 km/u in te stellen;</text:p>
              </text:list-item>
              <text:list-item text:style-override="id1-3-2-2-1-1-3">
                <text:number>3.</text:number>
                <text:p text:style-name="al">Door het plaatsen van bord B3 van de bijlage van bijlage 1 van het RVV 1990 op de ventweg Simon Stevinweg en bord B6 van bijlage 1 van het RVV 1990 ondersteund met haaientanden, een voorrangskruispunt in te stellen op het kruispunt ventweg-fietsstraat Simon Stevinweg/ Jan Blankenlaan waarbij bestuurders naderend vanaf de Jan Blankenlaan voorrang dienen te verlenen aan bestuurders op de ventweg-fietsstraat van de Simon Stevinweg;</text:p>
              </text:list-item>
              <text:list-item text:style-override="id1-3-2-2-1-1-4">
                <text:number>4.</text:number>
                <text:p text:style-name="al">Door het plaatsen van borden C2, C3 en C4 van bijlage 1 van het RVV 1990 de hoofdrijbaan aan te wijzen als eenrichtingsweg van zuid naar noord (gesloten in zuidelijke richting) en de ventweg aan te wijzen als eenrichtingsweg van noord naar zuid (gesloten in noordelijke richting), waarbij middels een onderbord een uitzondering wordt gemaakt voor fietsers op de ventweg-fietsstraat, op het deel hoofdrijbaan vanaf de Noorderweg tot de ventweg-fietsstraat en voor fietsers op het deel van de hoofdrijbaan vanaf de Johannes Geradtsweg tot aan de ventweg-fietsstraat; </text:p>
              </text:list-item>
              <text:list-item text:style-override="id1-3-2-2-1-1-5">
                <text:number>5.</text:number>
                <text:p text:style-name="al">Door het plaatsen van borden E1 van bijlage 1 van het RVV 1990 een parkeerverbod in te stellen op de wegvakken van de Simon Stevinweg gelegen tussen de Johannes Geradtsweg en de Noorderweg aan beide zijden van de Simon Stevinweg;</text:p>
              </text:list-item>
              <text:list-item text:style-override="id1-3-2-2-1-1-6">
                <text:number>6.</text:number>
                <text:p text:style-name="al">Door het plaatsen van borden G11 van bijlage 1 van het RVV 1990, ondersteund met een fysieke maatregel in de vorm van een fietspadpaaltje, de korte toeleidende paden naar de ventweg-fietsstraat van de Simon Stevinweg aan te wijzen als verplichte fietspaden.</text:p>
              </text:list-item>
              <text:list-item text:style-override="id1-3-2-2-1-1-7">
                <text:number>7.</text:number>
                <text:p text:style-name="al"> Door het plaatsen van bord D4 van bijlage 1 van het RVV 1990 een gebod tot het volgen van het op het bord aangegeven rijrichting (rechtdoor) in te stellen op de hoofdrijbaan van de Simon Stevinweg ter hoogte van de zuidelijke aansluiting met de ventweg-fietsstraat.</text:p>
              </text:list-item>
            </text:list>
            <text:p text:style-name="common-al">Hilversum, 1390641</text:p>
            <text:p text:style-name="common-al">Burgemeester en wethouder van Hilversum,</text:p>
            <text:p text:style-name="common-al">Namens dezen:</text:p>
            <text:p text:style-name="common-al">De portefeuillehouder verkeer,</text:p>
            <text:p text:style-name="common-al">J.E.M.G. Göbbels</text:p>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 uw naam, adres en telefoonnummer;</text:p>
            <text:p text:style-name="common-al">- de datum van uw bezwaarschrift;</text:p>
            <text:p text:style-name="common-al">- het besluit waartegen u bezwaar maakt (met datum en zaaknummer);</text:p>
            <text:p text:style-name="common-al">- de reden van uw bezwaar;</text:p>
            <text:p text:style-name="common-al">- uw handtekening.</text:p>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last-al">U betaalt hiervoor kosten (griffierecht). Voor de actuele bedragen bel (088) 361 61 61 of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diverse verkeersmaatregelen - Simon Stevi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0641</meta:user-defined>
    <meta:user-defined meta:name="OVERHEIDop.verkeersbordcode">A01zb</meta:user-defined>
    <meta:user-defined meta:name="OVERHEIDop.verkeersbordcode">A02ze</meta:user-defined>
    <meta:user-defined meta:name="OVERHEIDop.verkeersbordcode">B3</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E1</meta:user-defined>
    <meta:user-defined meta:name="OVERHEIDop.verkeersbordcode">G11</meta:user-defined>
    <dc:language>nl</dc:language>
    <meta:user-defined meta:name="OVERHEIDop.locatietype/OVERHEIDop.gebiedsmarkering">Weg</meta:user-defined>
    <meta:user-defined meta:name="DC.title">Verkeersbesluit diverse verkeersmaatregelen Simon Stevinweg</meta:user-defined>
    <meta:user-defined meta:name="DCTERMS.W3CDTF/DCTERMS.available">2025-12-12</meta:user-defined>
    <meta:user-defined meta:name="OVERHEIDop.externeBijlage">Blad 1|exb-2025-45874</meta:user-defined>
    <meta:user-defined meta:name="OVERHEIDop.externeBijlage">Blad 2|exb-2025-45875</meta:user-defined>
    <meta:user-defined meta:name="OVERHEIDop.externeBijlage">Blad 3|exb-2025-45876</meta:user-defined>
    <meta:user-defined meta:name="DCTERMS.W3CDTF/OVERHEIDop.jaargang">2025</meta:user-defined>
    <meta:user-defined meta:name="OVERHEIDop.publicationIssue">543994</meta:user-defined>
    <meta:user-defined meta:name="OVERHEIDop.GmbID/DC.identifier">gmb-2025-543994</meta:user-defined>
    <meta:user-defined meta:name="OVERHEIDop.versieInformatie"/>
  </office:meta>
</office:document-meta>
</file>