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ulianastraat 12, 4322BB Scharendijk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362251Datum indiening: 6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39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74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Julianastraat 12, 4322BB Scharendijke    - het uitbreiden van een woningAanvraa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99</meta:user-defined>
    <meta:user-defined meta:name="OVERHEIDop.GmbID/DC.identifier">gmb-2025-54399</meta:user-defined>
    <meta:user-defined meta:name="OVERHEIDop.versieInformatie"/>
  </office:meta>
</office:document-meta>
</file>