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(2)" text:level="1" text:start-value="2">
        <style:list-level-properties text:min-label-width="10mm"/>
      </text:list-level-style-number>
      <text:list-level-style-number style:num-format="" style:num-prefix="(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Ondermandaat 2024 gemeente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Jeugd en Zorg, en de Teammanager Inkomen en Toegang van gemeente Geldrop-Mierlo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Mandaatregister gemeente Geldrop-Mierlo 2025;</text:p>
              </text:list-item>
              <text:list-item text:style-override="id1-3-2-1-1-4-2">
                <text:number>-</text:number>
                <text:p text:style-name="al">artikel 8 Mandaatregeling Geldrop-Mierlo.</text:p>
              </text:list-item>
            </text:list>
            <text:p text:style-name="al">Overwegende dat het wenselijk wordt geacht om het ondermandaat jaarlijks te actualiseren.</text:p>
            <text:p text:style-name="al"/>
            <text:p text:style-name="al">
            <text:span text:style-name="nadrukvet">besluit(en)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(1)</text:number>
                <text:p text:style-name="al">In te stemmen met het vaststellen van het Ondermandaat 2025 gemeente Geldrop-Mierlo.</text:p>
              </text:list-item>
              <text:list-item text:style-override="id1-3-2-2-1-2-2">
                <text:number>(2)</text:number>
                <text:p text:style-name="al">In te stemmen met het intrekken van het Ondermandaat 2024 gemeente Geldrop-Mierlo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Plaats: Geldrop </text:span></text:p>
          </text:section>
          <text:section text:name="ondertekening_id1-3-2-3-3">
            <text:p><text:span text:style-name="functie">Datum: 20 oktober 2025</text:span></text:p>
          </text:section>
          <text:section text:name="ondertekening_id1-3-2-3-4">
            <text:p><text:span text:style-name="functie">H. Fkihi</text:span></text:p>
            <text:p><text:span text:style-name="functie">Teammanager Jeugd en Zorg</text:span></text:p>
          </text:section>
          <text:section text:name="ondertekening_id1-3-2-3-5">
            <text:p><text:span text:style-name="functie">D. Crooymans</text:span></text:p>
            <text:p><text:span text:style-name="functie">Teammanager Inkomen en Toega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39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gemeente Geldrop-Mierlo 2025]|[https://lokaleregelgeving.overheid.nl/CVDR740643/1</meta:user-defined>
    <meta:user-defined meta:name="DC.source">artikel 8 Mandaatregeling Geldrop-Mierlo]|[https://lokaleregelgeving.overheid.nl/CVDR718066/1#artikel_8.</meta:user-defined>
    <dc:language>nl</dc:language>
    <meta:user-defined meta:name="OVERHEIDop.locatietype/OVERHEIDop.gebiedsmarkering">Gemeente</meta:user-defined>
    <meta:user-defined meta:name="DC.title">Intrekkingsbesluit Ondermandaat 2024 gemeente Geldrop-Mier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985</meta:user-defined>
    <meta:user-defined meta:name="OVERHEIDop.GmbID/DC.identifier">gmb-2025-543985</meta:user-defined>
    <meta:user-defined meta:name="OVERHEIDop.versieInformatie"/>
  </office:meta>
</office:document-meta>
</file>