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nonpercentage 2026 en lopende erfpachtovereenkom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usden heeft in de vergadering van 9 december 2025, gelet op de Algemene Erfpacht Voorwaarden (AEV), besloten:</text:p>
            <text:p text:style-name="al"/>
            <text:p text:style-name="al">- het canonpercentage voor 2026 vast te stellen op 6%;</text:p>
            <text:p text:style-name="al"/>
            <text:p text:style-name="al">- alle lopende erfpachtovereenkomsten per 1 januari 2026 te indexeren met 3,1%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Namens het college van Heusden,</text:span></text:p>
          </text:section>
          <text:section text:name="ondertekening_id1-3-2-3-3">
            <text:p><text:span text:style-name="deze">de secretaris</text:span></text:p>
          </text:section>
          <text:section text:name="ondertekening_id1-3-2-3-4">
            <text:p><text:span text:style-name="deze"/></text:p>
            <text:p><text:span text:style-name="ondertekening_naam">
            <text:span text:style-name="voornaam">mr. H.J.M.</text:span>
            <text:span text:style-name="achternaam">Timm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39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bstract">Per 1 januari 2026 geldt een canonpercentage van 6% inclusief 0,5% opslag voor administratie- en beheerskosten geldt. Alle lopende erfpachtovereenkomsten worden geïndexeerd met 3,1%.</meta:user-defined>
    <meta:user-defined meta:name="DCTERMS.alternative">Besluit canonpercentage 2026 en lopende erfpachtovereenkomsten</meta:user-defined>
    <dc:language>nl</dc:language>
    <meta:user-defined meta:name="OVERHEIDop.locatietype/OVERHEIDop.gebiedsmarkering">Gemeente</meta:user-defined>
    <meta:user-defined meta:name="DC.title">Besluit canonpercentage 2026 en lopende erfpachtovereenkoms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79</meta:user-defined>
    <meta:user-defined meta:name="OVERHEIDop.GmbID/DC.identifier">gmb-2025-543979</meta:user-defined>
    <meta:user-defined meta:name="OVERHEIDop.versieInformatie"/>
  </office:meta>
</office:document-meta>
</file>