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2 september 2025 de volgende melding op grond van het Bal/Omgevingsplan te hebben ontvangen:</text:p>
            <text:p text:style-name="common-al">Nabij perceel Hoogeveen (HGV00) Q 705. Coördinaten X= 231311, Y= 523959. </text:p>
            <text:p text:style-name="common-al">De melding heeft betrekking op de volgende milieubelastende activiteiten:</text:p>
            <text:p text:style-name="common-al">• Grootschalig tanken van voertuigen, vliegtuigen of werktuigen met vloeibare brandstoffen</text:p>
            <text:p text:style-name="common-al">• Opslaan van diesel en vloeistoffen die niet vloeistoffen die niet brandbaar zijn in bovengrondse </text:p>
            <text:p text:style-name="common-al">opslagtanks</text:p>
            <text:p text:style-name="common-al">• Opslaan van gevaarlijke stoffen, anders dan organische peroxiden, in verpakking</text:p>
            <text:p text:style-name="common-al">• Onderhouden en repareren van verbrandingsmotoren, gemotoriseerde voertuigen of werktuigen</text:p>
            <text:p text:style-name="common-al">• Wasstraat of wasplaats</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9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18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2</meta:user-defined>
    <meta:user-defined meta:name="DCTERMS.W3CDTF/OVERHEIDop.jaargang">2025</meta:user-defined>
    <meta:user-defined meta:name="OVERHEIDop.publicationIssue">543976</meta:user-defined>
    <meta:user-defined meta:name="OVERHEIDop.GmbID/DC.identifier">gmb-2025-543976</meta:user-defined>
    <meta:user-defined meta:name="OVERHEIDop.versieInformatie"/>
  </office:meta>
</office:document-meta>
</file>