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anduiding politieke groepering voor de verkiezing van de gemeenteraad van gemeente Heusden; Heusden Transparant in Heusden Transparant Verbind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entraal stembureau (CSB) voor de verkiezing van de gemeenteraad van gemeente Heusden heeft op 8 december 2025 besloten de aanduiding ‘Heusden Transparant’ in het register te wijzigen. De aanduiding wordt veranderd in:</text:p>
            <text:p text:style-name="al"/>
            <text:p text:style-name="al">Heusden Transparant Verbindt</text:p>
            <text:p text:style-name="al"/>
            <text:p text:style-name="al">Dit besluit is genomen op basis van artikel G3, zesde lid, van de Kieswet. </text:p>
            <text:p text:style-name="al"/>
            <text:p text:style-name="al">Als uw belang rechtstreeks bij dit besluit is betrokken, mag u hiertegen in beroep gaan. Dit kan op basis van artikel 8:1 van de Algemene wet bestuursrecht en artikel G5, eerste lid, van de Kieswet. Het beroep moet worden ingediend bij de Afdeling bestuursrechtspraak van de Raad van State (Postbus 20019, 2500 EA Den Haag). U moet het beroepschrift indienen binnen 6 dagen na de datum waarop dit besluit in het gemeenteblad is gepubliceerd. In het beroepschrift moeten staan: uw naam en adres, de datum, waartegen u in beroep gaat en waarom. Het beroepschrift moet volgens artikel 6:5 van de Algemene wet bestuursrecht zijn ondertekend. Als u beroep instelt, moet u griffierecht betalen. </text:p>
            <text:p text:style-name="al">Gemeente Heusden, 8 december 2025</text:p>
            <text:p text:style-name="al">Drs. W. van Hees </text:p>
            <text:p text:style-name="al">Voorzitter centraal stembureau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4397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7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7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bstract">Wijziging aanduiding politieke groepering voor de verkiezing van de gemeenteraad van gemeente Heusden; Heusden Transparant in Heusden Transparant Verbindt</meta:user-defined>
    <meta:user-defined meta:name="DCTERMS.alternative">Wijziging aanduiding politieke groepering voor de verkiezing van de gemeenteraad van gemeente Heusden; Heusden Transparant in Heusden Transparant Verbindt</meta:user-defined>
    <dc:language>nl</dc:language>
    <meta:user-defined meta:name="OVERHEIDop.locatietype/OVERHEIDop.gebiedsmarkering">Gemeente</meta:user-defined>
    <meta:user-defined meta:name="DC.title">Wijziging aanduiding politieke groepering voor de verkiezing van de gemeenteraad van gemeente Heusden; Heusden Transparant in Heusden Transparant Verbindt</meta:user-defined>
    <meta:user-defined meta:name="DCTERMS.W3CDTF/DCTERMS.available">2025-12-12</meta:user-defined>
    <meta:user-defined meta:name="DCTERMS.W3CDTF/OVERHEIDop.jaargang">2025</meta:user-defined>
    <meta:user-defined meta:name="OVERHEIDop.publicationIssue">543974</meta:user-defined>
    <meta:user-defined meta:name="OVERHEIDop.GmbID/DC.identifier">gmb-2025-543974</meta:user-defined>
    <meta:user-defined meta:name="OVERHEIDop.versieInformatie"/>
  </office:meta>
</office:document-meta>
</file>