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6a 7671SM Vriezenveen, bouwen van een aardappel bewaarplaats, ontvangen op 10-12-2025, zaaknummer TR-Z2025-00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Hoffmansweg 6a 7671SM Vriezenveen</text:p>
            <text:p text:style-name="common-al">
            <text:span text:style-name="nadrukvet">Project:</text:span> bouwen van een aardappel bewaarplaats</text:p>
            <text:p text:style-name="common-al">
            <text:span text:style-name="nadrukvet">Ingekomen:</text:span> 10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39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96</meta:user-defined>
    <meta:user-defined meta:name="DCTERMS.abstract">bouwen van een aardappel bewaar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ffmansweg 6a 7671SM Vriezenveen, bouwen van een aardappel bewaarplaats, ontvangen op 10-12-2025, zaaknummer TR-Z2025-00199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970</meta:user-defined>
    <meta:user-defined meta:name="OVERHEIDop.GmbID/DC.identifier">gmb-2025-543970</meta:user-defined>
    <meta:user-defined meta:name="OVERHEIDop.versieInformatie"/>
  </office:meta>
</office:document-meta>
</file>