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Prins Hendrikplein 1, 2518 J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evenement op de locatie Prins Hendrikplein 1., Winterlicht Winterpret op de locatie Prins Hendrikplein 1, 2518 JA 's-Gravenhage </text:p>
            <text:p text:style-name="common-al">
            
          </text:p>
            <text:p text:style-name="common-al">Ons kenmerk: VTH2025-39508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plein 1, 2518 J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96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39508</meta:user-defined>
    <meta:user-defined meta:name="DCTERMS.abstract">het plaatsen van een evenement op de locatie Prins Hendrikplein 1., Winterlicht Winterpret</meta:user-defined>
    <dc:language>nl</dc:language>
    <meta:user-defined meta:name="OVERHEIDop.locatietype/OVERHEIDop.gebiedsmarkering">Punt</meta:user-defined>
    <meta:user-defined meta:name="DC.title">APV Vergunning - Besluiten, Prins Hendrikplein 1, 2518 JA 's-Gravenhage</meta:user-defined>
    <meta:user-defined meta:name="OVERHEIDop.datumEindeReactietermijn">2026-01-22</meta:user-defined>
    <meta:user-defined meta:name="OVERHEIDop.terinzageleggingBG">https://www.digitale-inzage.nl/Den%20Haag/dossier/dGhMRy2Mr0q9JunnEmeN4w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63</meta:user-defined>
    <meta:user-defined meta:name="OVERHEIDop.GmbID/DC.identifier">gmb-2025-543963</meta:user-defined>
    <meta:user-defined meta:name="OVERHEIDop.versieInformatie"/>
  </office:meta>
</office:document-meta>
</file>