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ruwe iep aan Molenstraat 2, 8171CE Vaassen (1385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ruwe iep aan Molenstraat 2, 8171CE Vaassen.</text:p>
            <text:p text:style-name="common-al">Datum besluit: 10-12-2025.</text:p>
            <text:p text:style-name="common-al">Zaaknummer: 1385232.</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39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98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ruwe iep aan Molenstraat 2, 8171CE Vaassen (1385232)</meta:user-defined>
    <meta:user-defined meta:name="DCTERMS.W3CDTF/DCTERMS.available">2025-12-12</meta:user-defined>
    <meta:user-defined meta:name="DCTERMS.W3CDTF/OVERHEIDop.jaargang">2025</meta:user-defined>
    <meta:user-defined meta:name="OVERHEIDop.publicationIssue">543962</meta:user-defined>
    <meta:user-defined meta:name="OVERHEIDop.GmbID/DC.identifier">gmb-2025-543962</meta:user-defined>
    <meta:user-defined meta:name="OVERHEIDop.versieInformatie"/>
  </office:meta>
</office:document-meta>
</file>