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doorschieten van de nok van de woning en het plaatsen van een dakkapel in het voordakvlak van de woning, J.C. Beetslaan 96 2131 A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 november 2025, voor het doorschieten van de nok van de woning en het plaatsen van een dakkapel in het voordakvlak van de woning, J.C. Beetslaan 96 2131 A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198</meta:user-defined>
    <meta:user-defined meta:name="DCTERMS.abstract">voor het doorschieten van de nok van de woning en het plaatsen van een dakkapel in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doorschieten van de nok van de woning en het plaatsen van een dakkapel in het voordakvlak van de woning, J.C. Beetslaan 96 2131 AP Hoofd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1</meta:user-defined>
    <meta:user-defined meta:name="OVERHEIDop.GmbID/DC.identifier">gmb-2025-543961</meta:user-defined>
    <meta:user-defined meta:name="OVERHEIDop.versieInformatie"/>
  </office:meta>
</office:document-meta>
</file>