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oor het verbouwen en veranderen van een bedrijfspand naar een woning op locatie Constantijn Huijgensstraat 1 a, 2931 XC Krimpen aan de L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8-12-2025 heeft de gemeente een aanvraag omgevingsvergunning ontvangen voor het verbouwen en veranderen van een bedrijfspand naar een woning op locatie Constantijn Huijgensstraat 1 a, 2931 XC Krimpen aan de Lek, waarbij moet worden afgeweken van de regels in het omgevingsplan. De aanvraag is geregistreerd onder zaaknummer 19311777555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De aanvraag wordt behandeld volgens de reguliere procedure.</text:p>
            <text:p text:style-name="common-al">
            
          </text:p>
            <text:p text:style-name="common-al">
            <text:span text:style-name="nadrukvet">Waarom publiceert de gemeente Krimpenerwaard dit bericht?</text:span>
          </text:p>
            <text:p text:style-name="common-al">Met dit bericht laat de gemeente Krimpenerwaard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Krimpenerwaard een besluit over de aanvraag van de omgevingsvergunning?</text:span>
          </text:p>
            <text:p text:style-name="common-al">De gemeente neemt daarover binnen 8 weken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f wilt u meer informatie over de aanvraag van deze vergunning?</text:span>
          </text:p>
            <text:p text:style-name="last-al">Hiervoor kunt u bellen met de gemeente en vragen naar het team Vergunningverlening, Toezicht en Handhaving. Dit kan via het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543960</text:span><text:line-break/><text:date style:data-style-name="dag" text:fixed="true" text:date-value="2025-12-12"/><text:line-break/><text:date style:data-style-name="jaar" text:fixed="true" text:date-value="2025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3960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3960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9311777555</meta:user-defined>
    <dc:language>nl</dc:language>
    <meta:user-defined meta:name="OVERHEIDop.locatietype/OVERHEIDop.gebiedsmarkering">Punt</meta:user-defined>
    <meta:user-defined meta:name="DC.title">Kennisgeving ontvangst aanvraag omgevingsvergunning voor het verbouwen en veranderen van een bedrijfspand naar een woning op locatie Constantijn Huijgensstraat 1 a, 2931 XC Krimpen aan de Lek</meta:user-defined>
    <meta:user-defined meta:name="DCTERMS.W3CDTF/DCTERMS.available">2025-12-12</meta:user-defined>
    <meta:user-defined meta:name="DCTERMS.W3CDTF/OVERHEIDop.jaargang">2025</meta:user-defined>
    <meta:user-defined meta:name="OVERHEIDop.publicationIssue">543960</meta:user-defined>
    <meta:user-defined meta:name="OVERHEIDop.GmbID/DC.identifier">gmb-2025-543960</meta:user-defined>
    <meta:user-defined meta:name="OVERHEIDop.versieInformatie"/>
  </office:meta>
</office:document-meta>
</file>