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Het Straatje,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realiseren van 20 nieuwe woningen aan Het Straatje in Horssen en omzetten van de bedrijfswoning aan de Rijdt 27 naar een reguliere woning.</text:span></text:p>
            <text:p><text:span text:style-name="functie">Het ontwerp-omgevingsplan gaat over het realiseren van 20 woningen aan Het Straatje en het omzetten van de bedrijfswoning (voormalig café) naar een reguliere woning.</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voor het omzetten van de intensieve veehouderij naar een woonfunctie. Daarbij worden twee compensatiewoningen aan het perceel toegevoegd. Hierdoor verandert er misschien iets in uw omgeving. Door dit bericht kunt u op tijd het ontwerp-omgevingsplan bekijken en hier op reageren als u dat wilt.</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Het Straatje in Horssen op de kaart, of voer deze imro-code in: NL.IMRO.0225.TAMHetStraatje-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9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etStraatje-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Het Straatje, Horssen</meta:user-defined>
    <meta:user-defined meta:name="DCTERMS.W3CDTF/DCTERMS.available">2025-12-17</meta:user-defined>
    <meta:user-defined meta:name="DCTERMS.W3CDTF/OVERHEIDop.jaargang">2025</meta:user-defined>
    <meta:user-defined meta:name="OVERHEIDop.publicationIssue">543959</meta:user-defined>
    <meta:user-defined meta:name="OVERHEIDop.GmbID/DC.identifier">gmb-2025-543959</meta:user-defined>
    <meta:user-defined meta:name="OVERHEIDop.versieInformatie"/>
  </office:meta>
</office:document-meta>
</file>