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plan Mekkersteeg 2 Horss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eëindigen intensieve veehouderij, omzetting naar wonen met het toevoegen van twee reguliere woningen aan de Mekkersteeg 2 in Horssen</text:span></text:p>
            <text:p><text:span text:style-name="functie">Het ontwerp-omgevingsplan gaat over het realiseren van twee woningen en het omzetten van de bedrijfswoning naar een reguliere woning. Dit gebeurt na het beëindigen en slopen van de nu nog aanwezige intensieve veehouderij.</text:span></text:p>
          </text:section>
          <text:section text:name="ondertekening_id1-3-2-2-2">
            <text:p><text:span text:style-name="functie"/></text:p>
            <text:p><text:span text:style-name="functie">Waarom publiceert de gemeente dit bericht?</text:span></text:p>
            <text:p><text:span text:style-name="functie">De gemeente is van plan om een omgevingsplan vast te gaan stellen voor het omzetten van de intensieve veehouderij naar een woonfunctie. Daarbij worden twee compensatiewoningen aan het perceel toegevoegd. Hierdoor verandert er misschien iets in uw omgeving. Door dit bericht kunt u op tijd het ontwerp-omgevingsplan bekijken en hier op reageren als u dat wilt.</text:span></text:p>
          </text:section>
          <text:section text:name="ondertekening_id1-3-2-2-3">
            <text:p><text:span text:style-name="functie"/></text:p>
            <text:p><text:span text:style-name="functie">U kunt het ontwerp-omgevingsplan online bekijken</text:span></text:p>
            <text:p><text:span text:style-name="functie">Het ontwerp-omgevingsplan ligt vanaf 18 december 2025 tot en met 28 januari 2026 ter inzage. U kunt deze bekijken op de website https://omgevingswet.overheid.nl/regels-op-de-kaart/ </text:span></text:p>
            <text:p><text:span text:style-name="functie">Zoek de locatie Mekkersteeg 2 in Horssen op de kaart, of voer deze imro-code in: NL.IMRO.0225.TAMhorMekkersteeg2-2502.</text:span></text:p>
          </text:section>
          <text:section text:name="ondertekening_id1-3-2-2-4">
            <text:p><text:span text:style-name="functie"/></text:p>
            <text:p><text:span text:style-name="functie">U kunt ook een afspraak maken</text:span></text:p>
            <text:p><text:span text:style-name="functie">U kunt het ontwerp-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reageren</text:span></text:p>
            <text:p><text:span text:style-name="functie">U kunt reageren op het ontwerp-omgevingsplan. Dit noemen we een zienswijze.</text:span></text:p>
            <text:p><text:span text:style-name="functie">Stuur uw zienswijze per post naar:</text:span></text:p>
            <text:p><text:span text:style-name="functie">Gemeente Druten</text:span></text:p>
            <text:p><text:span text:style-name="functie">Aan de gemeenteraad</text:span></text:p>
            <text:p><text:span text:style-name="functie">Postbus 1</text:span></text:p>
            <text:p><text:span text:style-name="functie">6650 AA Druten</text:span></text:p>
            <text:p><text:span text:style-name="functie">Of stuur uw zienswijze per e-mail naar: info@druten.nl </text:span></text:p>
          </text:section>
          <text:section text:name="ondertekening_id1-3-2-2-6">
            <text:p><text:span text:style-name="functie"/></text:p>
            <text:p><text:span text:style-name="functie">Let er op dat uw zienswijze uiterlijk 28 januari 2026 per post of per e-mail verzonden is </text:span></text:p>
            <text:p><text:span text:style-name="functie">Anders kan de gemeente uw zienswijze niet inhoudelijk behandelen.</text:span></text:p>
          </text:section>
          <text:section text:name="ondertekening_id1-3-2-2-7">
            <text:p><text:span text:style-name="functie"/></text:p>
            <text:p><text:span text:style-name="functie">U kunt ook eerst een zienswijze indienen zonder inhoudelijke reactie. Dan krijgt u van de gemeente nog twee weken de tijd om dit nog aan te vullen.</text:span></text:p>
          </text:section>
          <text:section text:name="ondertekening_id1-3-2-2-8">
            <text:p><text:span text:style-name="functie"/></text:p>
            <text:p><text:span text:style-name="functie">De gemeente sluit ook een overeenkomst </text:span></text:p>
            <text:p><text:span text:style-name="functie">De gemeente gaat een overeenkomst sluiten met de initiatiefnemer. Hierin komen onder andere afspraken over vergoeding van de kosten die de gemeente maakt voor dit plan.</text:span></text:p>
          </text:section>
          <text:section text:name="ondertekening_id1-3-2-2-9">
            <text:p><text:span text:style-name="functie"/></text:p>
            <text:p><text:span text:style-name="functie">Druten, 17 december 2025</text:span></text:p>
            <text:p><text:span text:style-name="functie">Burgemeester en wethouders van Druten</text:span></text:p>
          </text:section>
          <text:section text:name="ondertekening_id1-3-2-2-10">
            <text:p><text:span text:style-name="functie"/></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395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5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5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TAMhorMekkersteeg2-2502</meta:user-defined>
    <meta:user-defined meta:name="OVERHEIDop.Plansoort/OVERHEIDop.plansoort">bestemmings- of omgevingsplan</meta:user-defined>
    <dc:language>nl</dc:language>
    <meta:user-defined meta:name="OVERHEIDop.locatietype/OVERHEIDop.gebiedsmarkering">Vlak</meta:user-defined>
    <meta:user-defined meta:name="DC.title">Ontwerp-omgevingsplan Mekkersteeg 2 Horssen</meta:user-defined>
    <meta:user-defined meta:name="DCTERMS.W3CDTF/DCTERMS.available">2025-12-17</meta:user-defined>
    <meta:user-defined meta:name="DCTERMS.W3CDTF/OVERHEIDop.jaargang">2025</meta:user-defined>
    <meta:user-defined meta:name="OVERHEIDop.publicationIssue">543957</meta:user-defined>
    <meta:user-defined meta:name="OVERHEIDop.GmbID/DC.identifier">gmb-2025-543957</meta:user-defined>
    <meta:user-defined meta:name="OVERHEIDop.versieInformatie"/>
  </office:meta>
</office:document-meta>
</file>