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inses Beatrixstraat 6, 5056 H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november 2025, geregistreerd onder zaak(nummer) Z2025-00013675, aangaande:</text:p>
            <text:p text:style-name="common-al">Omschrijving/naam: <text:span text:style-name="nadrukvet">wijzigen/optrekken van de voorgevel</text:span></text:p>
            <text:p text:style-name="common-al">Locatie/adres: <text:span text:style-name="nadrukvet">Prinses Beatrixstraat 6, 5056 HE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6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9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675</meta:user-defined>
    <meta:user-defined meta:name="DCTERMS.abstract">Z2025-00013675 - wijzigen/optrekken voorgevel</meta:user-defined>
    <dc:language>nl</dc:language>
    <meta:user-defined meta:name="OVERHEIDop.locatietype/OVERHEIDop.gebiedsmarkering">Vlak</meta:user-defined>
    <meta:user-defined meta:name="DC.title">Besluit op aanvraag omgevingsvergunning, Prinses Beatrixstraat 6, 5056 HE Berkel-Enscho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56</meta:user-defined>
    <meta:user-defined meta:name="OVERHEIDop.GmbID/DC.identifier">gmb-2025-543956</meta:user-defined>
    <meta:user-defined meta:name="OVERHEIDop.versieInformatie"/>
  </office:meta>
</office:document-meta>
</file>