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raadsbesluit ten aanzien van het aan het openbaar verkeer onttrekken van een deel van de Ekkersrijt</text:p>
      <text:section text:name="regeling_id1-3-2" text:style-name="regeling">
        <text:section text:name="aanhef_id1-3-2-1" text:style-name="aanhef">
          <text:section text:name="preambule_id1-3-2-1-1" text:style-name="preambule">
            <text:p text:style-name="al">
            <text:span text:style-name="nadrukcur">Geef jouw mening over het ontwerp-raadsbesluit ten aanzien van het aan het openbaar verkeer onttrekken van een deel van de Ekkersrijt te Eindhov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
            <text:p text:style-name="al">ASML is voornemens in het gebied van BIC Noord haar bedrijvigheid uit te breiden met de realisatie van een nieuwe campus. Hierdoor dienen twee percelen, vrij van alle obstakels, in het eerste deel van 2026 te worden overgedragen van gemeente Eindhoven aan ASML. Een deel van de huidige doorlopende openbare weg, zijnde de Ekkersrijt, dient daarbij aan het openbaar verkeer te worden onttrokken.</text:p>
            <text:p text:style-name="al"/>
            <text:p text:style-name="al">Voor bovengenoemde ontwikkeling is tevens een ontwerp van de wijziging TAM-omgevingsplan BIC Noord-ASML en wegenstructuur tot wijziging van het Omgevingsplan gemeente Eindhoven ter inzage gelegd. De voorgenomen wijziging van het omgevingsplan is bedoeld om de uitbreiding van ASML op BIC Noord en wegenstructuur mogelijk te maken. Het vervallen van dit deel van de Ekkersrijt maakt mede onderdeel uit van de voorgenomen nieuwe wegenstructuur. </text:p>
            <text:p text:style-name="al"/>
            <text:p text:style-name="al">Om de openbaarheid van het noordelijke deel van de Ekkersrijt te beëindigen is ingevolge artikel 7 van de Wegenwet een besluit tot onttrekken van dit deel van de weg aan het openbaar verkeer vereist. De gemeenteraad is daartoe het bevoegde orgaan. Met het besluit tot onttrekken aan de openbaarheid kan het oostelijke deel van de Ekkersrijt permanent afgesloten worden voor openbaar verkeer en kan dit deel van de weg feitelijk vervallen.</text:p>
            <text:p text:style-name="al"/>
            <text:p text:style-name="al">Ten aanzien van de voorbereiding van het voorgenomen besluit wordt de uniforme openbare voorbereidingsprocedure doorlopen, zoals beschreven in afdeling 3:4 van de Algemene wet bestuursrecht (Awb).</text:p>
            <text:p text:style-name="al"/>
            <text:p text:style-name="al">
            <text:span text:style-name="nadrukvet">Waar kan ik de stukken inzien?</text:span>
          </text:p>
            <text:p text:style-name="al"/>
            <text:p text:style-name="al">Het college van burgemeester en wethouders heeft de maatregelen beschreven in een raadsvoorstel en een ontwerp-raadsbesluit. Dit raadsvoorstel en ontwerp-raadsbesluit (met bijlagen) liggen van 13 december 2025 tot en met 23 januari 2026 ter inzage:</text:p>
            <text:p text:style-name="al"/>
            <text:list text:style-name="id1-3-2-2-1-16">
              <text:list-item text:style-override="id1-3-2-2-1-16-1">
                <text:number>1.</text:number>
                <text:p text:style-name="al">Digitaal op de website van de gemeente: <text:a xlink:href="https://publicaties.eindhoven.nl/digitaal-ter-inzage/verkeer" xlink:type="simple">Verkeer | publicaties.eindhoven.nl</text:a></text:p>
              </text:list-item>
              <text:list-item text:style-override="id1-3-2-2-1-16-2">
                <text:number>2.</text:number>
                <text:p text:style-name="al">Fysiek bij het Inwonersplein in het Stadhuis, Stadhuisplein 1, Eindhoven. De openingstijden van het Inwonersplein zijn op maandag van 8.30 uur tot 19.00 uur, op dinsdag t/m vrijdag van 8.30 tot 17.00 uur en op zaterdag van 9.00 uur tot 12.00 uur.</text:p>
                <text:p text:style-name="al">U kunt zich hiervoor melden bij de ontvangstbalie.</text:p>
              </text:list-item>
            </text:list>
            <text:p text:style-name="al"/>
            <text:p text:style-name="al">
            <text:span text:style-name="nadrukvet">Geef je mening (zienswijze)</text:span>
          </text:p>
            <text:p text:style-name="al"/>
            <text:p text:style-name="al">U kunt tot en met 23 januari 2026 uw mening geven in de vorm van een zienswijze over het raadsvoorstel en ontwerp-raadsbesluit. Dit kan digitaal, schriftelijk of mondeling, op de volgende manieren: </text:p>
            <text:p text:style-name="al"/>
            <text:p text:style-name="al">· Digitaal:</text:p>
            <text:p text:style-name="al"/>
            <text:p text:style-name="al">Het digitaal indienen van een zienswijze kan uitsluitend met het formulier dat hiervoor beschikbaar is op de gemeentelijke website. Via de link <text:a xlink:href="https://www.eindhoven.nl/zienswijzeformulier-ontwerp-raadsbesluit" xlink:type="simple">https://www.eindhoven.nl/zienswijzeformulier-ontwerp-raadsbesluit</text:a> komt u bij een formulier dat kan worden gebruikt voor het indienen van zienswijzen op het ontwerp-raadsbesluit. </text:p>
            <text:p text:style-name="al">
            <text:span text:style-name="nadrukondlijn">!! Zienswijzen kunnen niet per e-mail worden ingediend!!</text:span>
          </text:p>
            <text:p text:style-name="al"/>
            <text:p text:style-name="al">· Schriftelijk onder vermelding van ‘Zienswijze ontwerp-raadsbesluit tot het aan het openbaar verkeer onttrekken van een deel van de Ekkersrijt' naar: </text:p>
            <text:p text:style-name="al"/>
            <text:p text:style-name="al">College van Burgemeester en Wethouders van Eindhoven </text:p>
            <text:p text:style-name="al">Afdeling Mobiliteitstransitie en Bereikbaarheid </text:p>
            <text:p text:style-name="al">Ter attentie van mevrouw I. Brouwer</text:p>
            <text:p text:style-name="al">Postbus 90150, </text:p>
            <text:p text:style-name="al">5600 RB Eindhoven</text:p>
            <text:p text:style-name="al"/>
            <text:p text:style-name="al">· Mondeling tijdens een te maken afspraak met de projectmanager van het project ‘BIC Noord-ASML en wegenstructuur’.</text:p>
            <text:p text:style-name="al">Je kunt hiervoor contact opnemen met mevrouw S. Dikmans via het telefoonnummer 14 040 of via het e-mailadres: <text:a xlink:href="mailto:sharon.dikmans@eindhoven.nl" xlink:type="simple">sharon.dikmans@eindhoven.nl</text:a></text:p>
            <text:p text:style-name="al"/>
            <text:p text:style-name="al">
            <text:span text:style-name="nadrukvet">Wat doet de gemeente met de reacties?</text:span>
          </text:p>
            <text:p text:style-name="al"/>
            <text:p text:style-name="al">We bekijken alle reacties. Op basis van deze reacties schrijven we een Nota van beantwoording en maken we het voorstel definitief. De gemeenteraad van Eindhoven neemt vervolgens het definitieve raadsbesluit.</text:p>
            <text:p text:style-name="al"/>
            <text:p text:style-name="al">
            <text:span text:style-name="nadrukvet">Informatie</text:span>
          </text:p>
            <text:p text:style-name="al"/>
            <text:p text:style-name="al">Voor meer informatie kunt u contact opnemen met de gemeente op telefoonnummer 14 040 of via het e-mailadres sharon.dikmans@eindhoven.nl.</text:p>
            <text:p text:style-name="al"/>
            <text:p text:style-name="al">Eindhoven, 10 december 2025</text:p>
          </text:section>
        </text:section>
        <text:section text:name="regeling-sluiting_id1-3-2-3" text:style-name="regeling-sluiting">
          <text:section text:name="ondertekening_id1-3-2-3-1">
            <text:p><text:span text:style-name="functie">Hoogachtend,</text:span></text:p>
            <text:p><text:span text:style-name="deze">namens de gemeenteraad van Eindhoven en</text:span></text:p>
          </text:section>
          <text:section text:name="ondertekening_id1-3-2-3-2">
            <text:p><text:span text:style-name="deze">namens burgemeester en wethouders van Eindhoven</text:span></text:p>
          </text:section>
          <text:section text:name="ondertekening_id1-3-2-3-3">
            <text:p><text:span text:style-name="deze"/></text:p>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9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7 van de Wegenwet]|[1.0:c:BWBR0001948&amp;artikel=7&amp;g=2024-01-01</meta:user-defined>
    <meta:user-defined meta:name="OVERHEIDop.referentienummer">dossier 8082232, document 8091253</meta:user-defined>
    <meta:user-defined meta:name="DCTERMS.alternative">Kennisgeving terinzagelegging ontwerp-raadsbesluit ten aanzien van het aan het openbaar verkeer onttrekken van een deel van de Ekkersrijt</meta:user-defined>
    <dc:language>nl</dc:language>
    <meta:user-defined meta:name="OVERHEIDop.locatietype/OVERHEIDop.gebiedsmarkering">Lijn</meta:user-defined>
    <meta:user-defined meta:name="DC.title">Kennisgeving terinzagelegging ontwerp-raadsbesluit ten aanzien van het aan het openbaar verkeer onttrekken van een deel van de Ekkersrijt</meta:user-defined>
    <meta:user-defined meta:name="OVERHEIDop.datumEindeReactietermijn">2026-01-24</meta:user-defined>
    <meta:user-defined meta:name="OVERHEIDop.terinzageleggingBG">https://publicaties.eindhoven.nl/digitaal-ter-inzage/verkeer</meta:user-defined>
    <meta:user-defined meta:name="DCTERMS.W3CDTF/DCTERMS.available">2025-12-12</meta:user-defined>
    <meta:user-defined meta:name="DCTERMS.W3CDTF/OVERHEIDop.jaargang">2025</meta:user-defined>
    <meta:user-defined meta:name="OVERHEIDop.publicationIssue">543954</meta:user-defined>
    <meta:user-defined meta:name="OVERHEIDop.GmbID/DC.identifier">gmb-2025-543954</meta:user-defined>
    <meta:user-defined meta:name="OVERHEIDop.versieInformatie"/>
  </office:meta>
</office:document-meta>
</file>