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 in het pand, Verlengde Bremenweg 31, 9723 J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uitvoeren van renovatiesloop aan Verlengde Bremenweg 31 te Groningen  </text:span>
          </text:p>
            <text:p text:style-name="common-al">De gemeente Groningen heeft op 10-12-2025 een melding sloopwerkzaamheden ontvangen voor het uitvoeren van renovatiesloop aan Verlengde Bremenweg 31 te Groningen, dossiernummer GRN-0002875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95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759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heden in het pand, Verlengde Bremenweg 31, 9723 JV Groningen</meta:user-defined>
    <meta:user-defined meta:name="OVERHEIDop.datumEindeReactietermijn">2026-01-22</meta:user-defined>
    <meta:user-defined meta:name="OVERHEIDop.terinzageleggingBG">https://groningen.lokalebekendmakingen.nl/case/1:9822:186273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53</meta:user-defined>
    <meta:user-defined meta:name="OVERHEIDop.GmbID/DC.identifier">gmb-2025-543953</meta:user-defined>
    <meta:user-defined meta:name="OVERHEIDop.versieInformatie"/>
  </office:meta>
</office:document-meta>
</file>