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Palmboom Afferd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30 nieuwe woningen aan de Koningstraat 73 in Afferden</text:span></text:p>
            <text:p><text:span text:style-name="functie">Het ontwerp-omgevingsplan gaat over het realiseren van 30 nieuwe woningen aan de Koningstraat 73 in Afferden. Het agrarische bedrijf gaat stoppen, en de bedrijfsgebouwen worden gesloopt. De bedrijfswoning blijft staan. Er kunnen 30 nieuwe woningen gebouwd worden.</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bouw van 30 woningen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Koningstraat 73 in Afferden op de kaart, of voer deze imro-code in: NL.IMRO.0225.TAMaffPalmboom-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7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9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affPalmboom-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Palmboom Afferden</meta:user-defined>
    <meta:user-defined meta:name="DCTERMS.W3CDTF/DCTERMS.available">2025-12-17</meta:user-defined>
    <meta:user-defined meta:name="DCTERMS.W3CDTF/OVERHEIDop.jaargang">2025</meta:user-defined>
    <meta:user-defined meta:name="OVERHEIDop.publicationIssue">543952</meta:user-defined>
    <meta:user-defined meta:name="OVERHEIDop.GmbID/DC.identifier">gmb-2025-543952</meta:user-defined>
    <meta:user-defined meta:name="OVERHEIDop.versieInformatie"/>
  </office:meta>
</office:document-meta>
</file>