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: Statenlaan 12A 3051H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3 december 2025 een aanvraag voor een omgevingsvergunning heeft ontvangen voor de omgevingsplanactiviteit (bouwwerken en gemeentelijke monument) (grondslag Omgevingswet: artikel 5.1 lid 1 onder a).   </text:p>
            <text:p text:style-name="common-al">De aanvraag betreft het plaatsen van een dakraam op de 3e/ zolder verdieping op locatie Statenlaan 12A 3051HN Rotterdam.  </text:p>
            <text:p text:style-name="common-al">De publicatie van een reguliere aanvraag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395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5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5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0954</meta:user-defined>
    <meta:user-defined meta:name="DCTERMS.abstract">Plaatsen van een dakraam op de 3e/ zolder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: Statenlaan 12A 3051HN Rot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51</meta:user-defined>
    <meta:user-defined meta:name="OVERHEIDop.GmbID/DC.identifier">gmb-2025-543951</meta:user-defined>
    <meta:user-defined meta:name="OVERHEIDop.versieInformatie"/>
  </office:meta>
</office:document-meta>
</file>