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verlenging beslistermijn omgevingsvergunning Zwanebloem 15, 3628NA Kockengen - het realiseren van een inrit met verlaagde stoepr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Zwanebloem 15, 3628NA Kockengen</text:p>
            <text:p text:style-name="common-al">Zaakomschrijving: het realiseren van een inrit met verlaagde stoeprand</text:p>
            <text:p text:style-name="common-al">Zaaknummer: Z2025-00001965</text:p>
            <text:p text:style-name="common-al">
            <text:span text:style-name="nadrukvet">Wij verlengen eenmalig de beslistermijn</text:span>
          </text:p>
            <text:p text:style-name="common-al">Burgemeester en wethouders van Stichtse Vecht maken bekend dat de beslistermijn voor bovengenoemde aanvraag voor een omgevingsvergunning is verlengd.</text:p>
            <text:p text:style-name="common-al">Tegen het besluit om de beslistermijn te verlengen kunt u geen bezwaar maken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5-000019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395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5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95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65</meta:user-defined>
    <meta:user-defined meta:name="DCTERMS.abstract">Betreft: Beschikking verlenging beslistermijn op locatie Zwanebloem 15, 3628NA Kockengen</meta:user-defined>
    <dc:language>nl</dc:language>
    <meta:user-defined meta:name="OVERHEIDop.locatietype/OVERHEIDop.gebiedsmarkering">Vlak</meta:user-defined>
    <meta:user-defined meta:name="DC.title">Gemeente Stichtse Vecht - Beschikking verlenging beslistermijn omgevingsvergunning Zwanebloem 15, 3628NA Kockengen - het realiseren van een inrit met verlaagde stoepran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950</meta:user-defined>
    <meta:user-defined meta:name="OVERHEIDop.GmbID/DC.identifier">gmb-2025-543950</meta:user-defined>
    <meta:user-defined meta:name="OVERHEIDop.versieInformatie"/>
  </office:meta>
</office:document-meta>
</file>