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singel 90 2013AV Haarlem, 0392-2025-0018599, het renoveren van het dak, ontvangen op 0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9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599</meta:user-defined>
    <meta:user-defined meta:name="DCTERMS.abstract">het renov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nderhuissingel 90 2013AV Haarlem, 0392-2025-0018599, het renoveren van het dak, ontvangen op 05-02-2025</meta:user-defined>
    <meta:user-defined meta:name="DCTERMS.W3CDTF/DCTERMS.available">2025-02-10</meta:user-defined>
    <meta:user-defined meta:name="DCTERMS.W3CDTF/OVERHEIDop.jaargang">2025</meta:user-defined>
    <meta:user-defined meta:name="OVERHEIDop.publicationIssue">54395</meta:user-defined>
    <meta:user-defined meta:name="OVERHEIDop.GmbID/DC.identifier">gmb-2025-54395</meta:user-defined>
    <meta:user-defined meta:name="OVERHEIDop.versieInformatie"/>
  </office:meta>
</office:document-meta>
</file>