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bijgebouw  op locatie Oost-Vlisterdijk 4, 2855 AC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5 heeft de gemeente een aanvraag omgevingsvergunning ontvangen voor het bouwen van een bijgebouw op de locatie Oost-Vlisterdijk 4, 2855 AC Vlist. De aanvraag is geregistreerd onder zaaknummer 193117626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394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62699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bijgebouw  op locatie Oost-Vlisterdijk 4, 2855 AC Vlis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49</meta:user-defined>
    <meta:user-defined meta:name="OVERHEIDop.GmbID/DC.identifier">gmb-2025-543949</meta:user-defined>
    <meta:user-defined meta:name="OVERHEIDop.versieInformatie"/>
  </office:meta>
</office:document-meta>
</file>