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0*"/>
    </style:style>
    <style:style style:family="table-column" style:parent-style-name="colspec" style:name="id1-3-2-4-3-1-3">
      <style:table-column-properties style:rel-column-width="7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9, eerste lid, aanhef en onderdelen a en b, van de Gemeentewet en artikel 15.33 van de Wet milieubeheer;</text:p>
            <text:p text:style-name="al">Besluit:</text:p>
            <text:p text:style-name="al">Vast te stellen de:</text:p>
            <text:p text:style-name="al">Verordening op de heffing en de invordering van afvalstoffenheffing 2026.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gebruik maken': gebruik maken in de zin van artikel 15.33 Wet milieubeheer; </text:p>
              </text:list-item>
              <text:list-item text:style-override="id1-3-2-2-1-4">
                <text:number>2.</text:number>
                <text:p text:style-name="al">GFT: groente-, fruit- en tuinafval;</text:p>
              </text:list-item>
              <text:list-item text:style-override="id1-3-2-2-1-5">
                <text:number>3.</text:number>
                <text:p text:style-name="al">GFE: groente-, fruit- en etensresten;</text:p>
              </text:list-item>
              <text:list-item text:style-override="id1-3-2-2-1-6">
                <text:number>4.</text:number>
                <text:p text:style-name="al">PMD: plastic verpakkingen, metalen verpakkingen en drinkpakken;</text:p>
              </text:list-item>
              <text:list-item text:style-override="id1-3-2-2-1-7">
                <text:number>5.</text:number>
                <text:p text:style-name="al">OPK: (oud) papier en karton;</text:p>
              </text:list-item>
              <text:list-item text:style-override="id1-3-2-2-1-8">
                <text:number>6.</text:number>
                <text:p text:style-name="al">HHA: (fijn) huishoudelijk(rest)afval;</text:p>
              </text:list-item>
              <text:list-item text:style-override="id1-3-2-2-1-9">
                <text:number>7.</text:number>
                <text:p text:style-name="al">Medisch afval: onvermijdbaar (medisch) restafval als gevolg van een chronische aandoening.</text:p>
              </text:list-item>
              <text:list-item text:style-override="id1-3-2-2-1-10">
                <text:number>8.</text:number>
                <text:p text:style-name="al">GHA: grof huishoudelijk (rest)afval dat naar aard, samenstelling of omvang (volume of afmetingen) zo afwijkt dat dit buiten de reguliere inzameldienst moet worden aangeboden; </text:p>
              </text:list-item>
              <text:list-item text:style-override="id1-3-2-2-1-11">
                <text:number>9.</text:number>
                <text:p text:style-name="al">GTA: grof tuinafval dat naar aard, samenstelling of omvang (volume of afmetingen) zo afwijkt dat dit buiten de reguliere inzameldienst om moeten worden aangeboden;</text:p>
              </text:list-item>
              <text:list-item text:style-override="id1-3-2-2-1-12">
                <text:number>10.</text:number>
                <text:p text:style-name="al">PVA: particulier verbouwingsafval als gevolg van het bouwen, renoveren, verbouwen en/of slopen van gebouwen en/of constructies door particuliere huishoudens (materialen die 'aard- en/of nagelvast' aan een bouwwerk zijn, worden of waren gemonteerd en/of verhardingsmaterialen, bestrating, inclusief ongebruikte bouwmaterialen en/of verpakkingsmaterialen);</text:p>
              </text:list-item>
              <text:list-item text:style-override="id1-3-2-2-1-13">
                <text:number>11.</text:number>
                <text:p text:style-name="al">Minicontainer: een vanwege de gemeente uitgezette afvalcontainer ten behoeve van de inzameling van de genoemde afvalsoorten in de leden 2, 4, 6 en 7 van dit artikel;</text:p>
              </text:list-item>
              <text:list-item text:style-override="id1-3-2-2-1-14">
                <text:number>12.</text:number>
                <text:p text:style-name="al">Verzamelcontainer: een vanwege de gemeente geplaatste container ten behoeve van de inzameling van genoemde afvalsoorten in de leden 3, 4, 5, 6 en 7 van dit artikel;</text:p>
              </text:list-item>
              <text:list-item text:style-override="id1-3-2-2-1-15">
                <text:number>13.</text:number>
                <text:p text:style-name="al">(Medisch) bewijsmiddel: Een verklaring van een (huis)arts/apotheek en/of eenaankoopbewijs waaruit blijkt dat een ingeschreven bewoner van een perceel voor langere periode gebruik maakt van medische materialen, in verband met een (chronische) aandoening;</text:p>
              </text:list-item>
              <text:list-item text:style-override="id1-3-2-2-1-16">
                <text:number>14.</text:number>
                <text:p text:style-name="al">Eenpersoonshuishouden: een perceel welke door 1 persoon wordt bewoond;</text:p>
              </text:list-item>
              <text:list-item text:style-override="id1-3-2-2-1-17">
                <text:number>15.</text:number>
                <text:p text:style-name="al">Meerpersoonshuishouden: een perceel welke door meer dan 1 persoon wordt bewoond;</text:p>
              </text:list-item>
              <text:list-item text:style-override="id1-3-2-2-1-18">
                <text:number>16.</text:number>
                <text:p text:style-name="al">Recreatiewoning: een perceel welke niet permanent mag worden bewoond en wordt gebruikt voor recreatieve doeleinden.</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e recht feitelijk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Hoofdstuk 1, Hoofdstuk 2 de artikelen 2.3 en 2.4 en Hoofdstuk 3 artikel 3.2, wordt geheven bij wege van aanslag of andere schriftuur.</text:p>
              </text:list-item>
              <text:list-item text:style-override="id1-3-2-2-7-3">
                <text:number>2.</text:number>
                <text:p text:style-name="al">De belasting van de overige, niet in lid 1 van dit artikel opgenomen, belastingen uit de tarieventabel wordt geheven bij wege van een gedagtekende bon of nota.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8-3">
                <text:number>2.</text:number>
                <text:p text:style-name="al">De belasting, als bedoeld in Hoofdstuk 2 de artikelen 2.3 en 2.4 en Hoofdstuk 3 artikel 3.2 van de bij deze verordening behorende tarieventabel, is verschuldigd na afloop van het belastingjaar of, als dit eerder is, na beëindiging van de belastingplicht.</text:p>
              </text:list-item>
              <text:list-item text:style-override="id1-3-2-2-8-4">
                <text:number>3.</text:number>
                <text:p text:style-name="al">Als de belastingplicht in de loop van het belastingjaar begint, is de belasting bedoeld in hoofdstuk I van 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5">
                <text:number>4.</text:number>
                <text:p text:style-name="al">Als de belastingplicht in de loop van het belastingjaar eindigt, bestaat recht op ontheffing van de verschuldigde belasting bedoeld in Hoofdstuk I van 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6">
                <text:number>5.</text:number>
                <text:p text:style-name="al">Het derde en vierde lid zijn niet van toepassing als de belastingplichtige binnen de gemeente verhuist en daar van een ander perceel gebruik maakt en van hetzelfde type inzamelmiddel gebruik blijft maken.</text:p>
              </text:list-item>
              <text:list-item text:style-override="id1-3-2-2-8-7">
                <text:number>6.</text:number>
                <text:p text:style-name="al">In afwijking van het bepaald in voorgaande leden is de belasting,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belasting, als bedoeld in 2.6b en 2.6c en hoofdstuk 4 van de bij deze verordening behorende tarieventabel, dient te worden voldaan binnen één maand na dagtekening van de bon of nota waarop het verschuldigde bedrag is vermeld.</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genoemd in artikel 1.1. en 1.2, van de tarieventabel kan kwijtschelding worden verleend. </text:p>
              </text:list-item>
              <text:list-item text:style-override="id1-3-2-2-10-3">
                <text:number>2.</text:number>
                <text:p text:style-name="al">Bij de invordering van de afvalstoffenheffing genoemd in artikel 2.3 en 2.4 van de tarieventabel (lediging 240 en 270 liter minicontainer HHA) kan kwijtschelding worden verleend tot maximaal 6 maal het tarief. Eventuele kwijtschelding vindt plaats op de heffing na aftrek van de gratis ledigingen op grond van de artikelen 2.5a en 2.5b van de tarieventabel. </text:p>
              </text:list-item>
              <text:list-item text:style-override="id1-3-2-2-10-4">
                <text:number>3.</text:number>
                <text:p text:style-name="al">Bij de invordering van de afvalstoffenheffing genoemd in artikel 3.2 van de tarieventabel kan kwijtschelding worden verleend tot maximaal 48 maal het tarief. Eventuele kwijtschelding vindt plaats op de heffing na aftrek van de gratis stortingen op grond van artikel 3.3b en 3.3.c van de tarieventabel. </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5, vastgesteld op 4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afvalstoffenheffing 2026.</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Hoogeveen, </text:span></text:p>
            <text:p><text:span text:style-name="functie">gehouden op 4 december 2025.</text:span></text:p>
            <text:p><text:span text:style-name="functie"/></text:p>
            <text:p><text:span text:style-name="functie">De griffier, De voorzitter,</text:span></text:p>
            <text:p><text:span text:style-name="functie"/></text:p>
            <text:p><text:span text:style-name="functie"/></text:p>
            <text:p><text:span text:style-name="functie">C. Elken-van Mierlo M. Breukelman</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text:span>
                  </text:p>
                </table:table-cell>
              </table:table-row>
              <table:table-row table:style-name="row">
                <table:table-cell table:style-name="entry" table:number-rows-spanned="1" table:number-columns-spanned="4">
                  <text:p text:style-name="table_al">
                    <text:span text:style-name="nadrukvet">Maatstaven en tarieven afvalstoffenheffing (vast bedrag)</text:span>
                  </text:p>
                </table:table-cell>
              </table:table-row>
              <table:table-row table:style-name="row">
                <table:table-cell table:style-name="entry" table:number-rows-spanned="1" table:number-columns-spanned="4">
                  <text:p text:style-name="table_al">Voor het inzamelen van huishoudelijke afvalstoffen stelt de gemeente op aanvraag per perceel 1 (één) minicontainer voor HHA en 1 (één) minicontainer voor GFT en 1 (één) minicontainer voor PMD of 1 (één) milieupas die toegang geeft tot verzamelcontainers en inzamelzakken voor PMD ter beschik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een éénpersoonshuishouden:</text:p>
                </table:table-cell>
                <table:table-cell table:style-name="entry" table:number-rows-spanned="1" table:number-columns-spanned="1">
                  <text:p text:style-name="table_al">€ 152,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een meerpersoonshuishouden:</text:p>
                </table:table-cell>
                <table:table-cell table:style-name="entry" table:number-rows-spanned="1" table:number-columns-spanned="1">
                  <text:p text:style-name="table_al">€ 196,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een recreatiewoning:</text:p>
                </table:table-cell>
                <table:table-cell table:style-name="entry" table:number-rows-spanned="1" table:number-columns-spanned="1">
                  <text:p text:style-name="table_al">€ 152,12</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Maatstaven en tarieven afvalstoffenheffing (variabel bedrag) en mini containers</text:span>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Onverminderd het bepaalde in Hoofdstuk 1 bedraagt de belasting voor percelen die voor de afvalverwijdering zijn aangewezen op het gebruik van minicontainers per geregistreerde aanbieding voor lediging van:</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een minicontainer bestemd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een minicontainer bestemd voor 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een 240 liter minicontainer bestemd voor HHA:</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een 270 liter minicontainer bestemd voor HHA:</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een minicontainer uitsluitend bestemd voor medisch afval als gevolg van een chronische aandoening van een ingeschreven bewoner van een percee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2">
                  <text:p text:style-name="table_al">2.5a</text:p>
                </table:table-cell>
                <table:table-cell table:style-name="entry" table:number-rows-spanned="1" table:number-columns-spanned="1">
                  <text:p text:style-name="table_al">Een huishouden met een kind/kinderen tot 6 (zes) jaar, die op hetzelfde adres is/zijn ingeschreven, heeft i.v.m. luierafval recht op gratis ledigingen (per kwartaal: 1) van de minicontainer voor HH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b</text:p>
                </table:table-cell>
                <table:table-cell table:style-name="entry" table:number-rows-spanned="1" table:number-columns-spanned="1">
                  <text:p text:style-name="table_al">Een huishouden dat bestaat uit 6 (zes) of meer personen, die op hetzelfde adres zijn ingeschreven, heeft recht op gratis ledigingen (per kwartaal: 1) van de minicontainer voor HH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c</text:p>
                </table:table-cell>
                <table:table-cell table:style-name="entry" table:number-rows-spanned="1" table:number-columns-spanned="1">
                  <text:p text:style-name="table_al">Indien het recht op gratis ledigingen, als bedoeld in artikel 2.5a en b, in de loop van een kwartaal aanvangt of eindigt, gaat het recht voor het eerst in of eindigt dit met ingang van het eerstvolgende kwartaal. Het recht op het aantal gratis ledigingen wordt dan berekend naar tijdgelang (1 per 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d</text:p>
                </table:table-cell>
                <table:table-cell table:style-name="entry" table:number-rows-spanned="1" table:number-columns-spanned="1">
                  <text:p text:style-name="table_al">De gratis ledigingen zoals bedoeld in de artikelen 2.5a en 2.5b kunnen niet tegelijk plaatsvinden (maximaal 1 gratis lediging per 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a</text:p>
                </table:table-cell>
                <table:table-cell table:style-name="entry" table:number-rows-spanned="1" table:number-columns-spanned="1">
                  <text:p text:style-name="table_al">1 (één) minicontainer uitsluitend bestemd voor medisch afval zoals bedoeld in artikel 2.5 wordt op aanvraag verstrekt na overlegging van een (medisch) bewijsmiddel. Het eenmalige tarief voor verstrekking, transport en registratie van deze minicontainer bedraagt:</text:p>
                </table:table-cell>
                <table:table-cell table:style-name="entry" table:number-rows-spanned="1" table:number-columns-spanned="1">
                  <text:p text:style-name="table_al"/>
                  <text:p text:style-name="table_al"/>
                  <text:p text:style-name="table_al"> </text:p>
                  <text:p text:style-name="table_al">€ 0,00</text:p>
                </table:table-cell>
              </table:table-row>
              <table:table-row table:style-name="row">
                <table:table-cell table:style-name="entry" table:number-rows-spanned="1" table:number-columns-spanned="2">
                  <text:p text:style-name="table_al">2.6b</text:p>
                </table:table-cell>
                <table:table-cell table:style-name="entry" table:number-rows-spanned="1" table:number-columns-spanned="1">
                  <text:p text:style-name="table_al">1 (één) extra minicontainer bestemd voor GFT wordt op aanvraag verstrekt aan een huishouden met een totale perceeloppervlakte van 1.000 m2 of meer. Het eenmalige tarief voor verstrekking, transport en registratie van deze minicontainer bedraagt:</text:p>
                </table:table-cell>
                <table:table-cell table:style-name="entry" table:number-rows-spanned="1" table:number-columns-spanned="1">
                  <text:p text:style-name="table_al"/>
                  <text:p text:style-name="table_al"/>
                  <text:p text:style-name="table_al"/>
                  <text:p text:style-name="table_al">€ 50,00</text:p>
                </table:table-cell>
              </table:table-row>
              <table:table-row table:style-name="row">
                <table:table-cell table:style-name="entry" table:number-rows-spanned="1" table:number-columns-spanned="2">
                  <text:p text:style-name="table_al">2.6c</text:p>
                </table:table-cell>
                <table:table-cell table:style-name="entry" table:number-rows-spanned="1" table:number-columns-spanned="1">
                  <text:p text:style-name="table_al">1 (één) extra minicontainer bestemd voor PMD wordt op aanvraag verstrekt aan een huishouden dat bestaat uit 6 of meer personen, die op hetzelfde adres zijn ingeschreven. Het eenmalige tarief voor verstrekking, transport en registratie van deze minicontainer bedraagt:</text:p>
                </table:table-cell>
                <table:table-cell table:style-name="entry" table:number-rows-spanned="1" table:number-columns-spanned="1">
                  <text:p text:style-name="table_al"/>
                  <text:p text:style-name="table_al"/>
                  <text:p text:style-name="table_al"/>
                  <text:p text:style-name="table_al">€ 50,00</text:p>
                </table:table-cell>
              </table:table-row>
              <table:table-row table:style-name="row">
                <table:table-cell table:style-name="entry" table:number-rows-spanned="1" table:number-columns-spanned="2">
                  <text:p text:style-name="table_al">2.6d</text:p>
                </table:table-cell>
                <table:table-cell table:style-name="entry" table:number-rows-spanned="1" table:number-columns-spanned="1">
                  <text:p text:style-name="table_al">Het recht op een extra minicontainer zoals bedoeld in de artikelen 2.6a t/m 2.6c wordt periodiek, al dan niet door steekproeven, administratief getoet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Maatstaven en tarieven afvalstoffenheffing (variabel) verzamelcontainers c.q. -zuilen en inzamelzakk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Onverminderd het bepaalde in de Hoofdstukken 1 en 2, bedraagt de belasting voor percelen die voor de afvalverwijdering zijn aangewezen op het gebruik van verzamelcontainers en inzamelzakken, per geregistreerde aanbieding v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een storting in de verzamelcontainer voor GF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een storting in de verzamelcontainer voor HHA:</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een storting in de verzamelcontainer voor PMD of een aanbieding van een inzamelzak voor 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a</text:p>
                </table:table-cell>
                <table:table-cell table:style-name="entry" table:number-rows-spanned="1" table:number-columns-spanned="2">
                  <text:p text:style-name="table_al">Na overlegging van een (medisch) bewijsmiddel betreffende een persoon die op het perceel is ingeschreven heeft een huishouden op aanvraag recht op gratis stortingen (per kwartaal: 13) in de verzamelcontainer voor HH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b</text:p>
                </table:table-cell>
                <table:table-cell table:style-name="entry" table:number-rows-spanned="1" table:number-columns-spanned="2">
                  <text:p text:style-name="table_al">Een huishouden met een kind/kinderen tot 6 (zes) jaar die op hetzelfde adres is/zijn ingeschreven heeft in verband met luierafval recht op gratis stortingen (per kwartaal: 4) in de verzamelcontainer voor HH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c</text:p>
                </table:table-cell>
                <table:table-cell table:style-name="entry" table:number-rows-spanned="1" table:number-columns-spanned="2">
                  <text:p text:style-name="table_al">Een huishouden dat bestaat uit 6 (zes) of meer personen, die op hetzelfde adres zijn ingeschreven, heeft recht op gratis stortingen (per kwartaal: 4) in de verzamelcontainer voor HH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d</text:p>
                </table:table-cell>
                <table:table-cell table:style-name="entry" table:number-rows-spanned="1" table:number-columns-spanned="2">
                  <text:p text:style-name="table_al">Indien het recht op gratis stortingen, als bedoeld in artikel 3.3a t/m c, in de loop van een kwartaal aanvangt of eindigt, gaat het recht voor het eerst in of eindigt dit met ingang van het eerstvolgende kwartaal. Het recht op het aantal gratis stortingen wordt dan berekend naar tijdgelang (artikel 3.3a: 13 per kwartaal, artikelen 3.3b en 3.3c: 4 per 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e</text:p>
                </table:table-cell>
                <table:table-cell table:style-name="entry" table:number-rows-spanned="1" table:number-columns-spanned="2">
                  <text:p text:style-name="table_al">De gratis stortingen zoals bedoeld in de artikelen 3.3b en 3.3c kunnen niet tegelijk plaatsvinden (maximaal 4 gratis stortingen per kwar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Maatstaven en overige tarieven afvalstoffenheffing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Onverminderd het bepaalde in de Hoofdstukken 1 t/m 3 bedraagt de belasting voor het op aanvraag verwijderen van GTA, per m³ of gedeelte daarvan:</text:p>
                </table:table-cell>
                <table:table-cell table:style-name="entry" table:number-rows-spanned="1" table:number-columns-spanned="1">
                  <text:p text:style-name="table_al"/>
                  <text:p text:style-name="table_al"/>
                  <text:p text:style-name="table_al">€ 31,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In afwijking van het bepaalde onder 4.1 wordt geen belasting geheven over de eerste m³ GTA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Onverminderd het bepaalde in de Hoofdstukken 1 t/m 3 bedraagt de belasting voor het op aanvraag aan huis ophalen van GHA (incl. herbruikbare huisraad), per m³ of gedeelte daarvan:</text:p>
                </table:table-cell>
                <table:table-cell table:style-name="entry" table:number-rows-spanned="1" table:number-columns-spanned="1">
                  <text:p text:style-name="table_al"/>
                  <text:p text:style-name="table_al"/>
                  <text:p text:style-name="table_al">€ 31,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Onverminderd het bepaalde in de Hoofdstukken 1 t/m 3 bedraagt de belasting voor het aanbieden van GHA op het afvalbrengstation/de milieustraat aan De Vos van Steenwijklaan, per belastingjaar, per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2">
                  <text:p text:style-name="table_al">Vanaf 450 kg GHA, per 100 k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2">
                  <text:p text:style-name="table_al">Vanaf 1.000 kg GTA, per 100 kg:</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De belasting voor de verstrekking van een vervangende milieupas, die toegang geeft tot het afvalbrengstation/de milieustraat aan De Vos van Steenwijklaan of verzamelcontainers, bedraagt</text:p>
                </table:table-cell>
                <table:table-cell table:style-name="entry" table:number-rows-spanned="1" table:number-columns-spanned="1">
                  <text:p text:style-name="table_al"/>
                  <text:p text:style-name="table_al"/>
                  <text:p text:style-name="table_al">€ 1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De belasting voor een vervangende minicontainer ingeval van beschadiging of vermissing door toedoen van de gebruiker bedraagt</text:p>
                </table:table-cell>
                <table:table-cell table:style-name="entry" table:number-rows-spanned="1" table:number-columns-spanned="1">
                  <text:p text:style-name="table_al"/>
                  <text:p text:style-name="table_al">€ 50,00</text:p>
                </table:table-cell>
              </table:table-row>
            </table:table>
            <text:p text:style-name="table_bottom"/>
          </text:section>
          <text:p text:style-name="al"/>
          <text:p text:style-name="al">Behorende bij raadsbesluit van 4 december 2025.</text:p>
          <text:p text:style-name="al"/>
          <text:p text:style-name="al">De griffier,</text:p>
          <text:p text:style-name="al"/>
          <text:p text:style-name="al"/>
          <text:p text:style-name="al">C. Elken – van Mierlo</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394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12</meta:user-defined>
    <meta:user-defined meta:name="DCTERMS.W3CDTF/OVERHEIDop.jaargang">2025</meta:user-defined>
    <meta:user-defined meta:name="OVERHEIDop.publicationIssue">543947</meta:user-defined>
    <meta:user-defined meta:name="OVERHEIDop.betreftRegeling">CVDR749738_1</meta:user-defined>
    <meta:user-defined meta:name="xs:date/OVERHEIDop.startdatum">2026-01-01</meta:user-defined>
    <meta:user-defined meta:name="OVERHEIDop.GmbID/DC.identifier">gmb-2025-543947</meta:user-defined>
    <meta:user-defined meta:name="OVERHEIDop.versieInformatie"/>
  </office:meta>
</office:document-meta>
</file>