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illesstraat 95-3 1076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en naar een zelfstandige woning met een dakterras</text:p>
            <text:p text:style-name="common-al">Zaakadres: Achillesstraat 95-3 1076PX Amsterdam</text:p>
            <text:p text:style-name="common-al">Datum ontvangst: 15-10-2025</text:p>
            <text:p text:style-name="common-al">Zaaknummer: Z2025-043765</text:p>
            <text:p text:style-name="common-al">DSO-nummer: 20251015014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94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4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4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765</meta:user-defined>
    <meta:user-defined meta:name="DCTERMS.abstract">omzetten van de bergingen naar een zelfstandige woning met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chillesstraat 95-3 1076PX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43</meta:user-defined>
    <meta:user-defined meta:name="OVERHEIDop.GmbID/DC.identifier">gmb-2025-543943</meta:user-defined>
    <meta:user-defined meta:name="OVERHEIDop.versieInformatie"/>
  </office:meta>
</office:document-meta>
</file>