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12, 13 en 14 december 2025 ten behoeve van de Dordte Decemberdagen op de locatie Stadhuisplein 1 te Dordrecht zaaknummer 9003549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12, 13 en 14 december 2025 ten behoeve van de Dordte Decemberdagen op de locatie Stadhuisplein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9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trekken van zwak alcoholische dranken op 12, 13 en 14 december 2025 ten behoeve van de Dordte Decemberdagen op de locatie Stadhuisplein 1 te Dordrecht zaaknummer 9003549968</meta:user-defined>
    <meta:user-defined meta:name="DCTERMS.W3CDTF/DCTERMS.available">2025-12-12</meta:user-defined>
    <meta:user-defined meta:name="DCTERMS.W3CDTF/OVERHEIDop.jaargang">2025</meta:user-defined>
    <meta:user-defined meta:name="OVERHEIDop.publicationIssue">543941</meta:user-defined>
    <meta:user-defined meta:name="OVERHEIDop.GmbID/DC.identifier">gmb-2025-543941</meta:user-defined>
    <meta:user-defined meta:name="OVERHEIDop.versieInformatie"/>
  </office:meta>
</office:document-meta>
</file>