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de woning op de locatie Maarschalklaan 84, 3417 S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omgevingsvergunning: </text:p>
            <text:p text:style-name="common-al">– Omgevingsplanactiviteit;</text:p>
            <text:p text:style-name="common-al">– Bouwactiviteit (technisch);</text:p>
            <text:p text:style-name="common-al">– Omgevingsplanactiviteit (gebruik van gronden in afwijking van de regels in het omgevingsplan</text:p>
            <text:p text:style-name="common-al">(buitenplans afwijken)).</text:p>
            <text:p text:style-name="common-al">verleend voor de locatie Maarschalklaan 84, 3417 SE Montfoort met DSO nummer 2025101700395 en referentienummer zaaksysteem: 569053. De omgevingsvergunning is op 10 decem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69053.</text:p>
            <text:p text:style-name="common-al">Voor informatie over het bekijken van de documenten of andere vragen kunt u mailen bellen naar gemeente Montfoort via telefoonnummer 0348-476400 of mailen naar Bouw@montfoort.nl met vermelding van het referentienummer zaaksysteem: 56905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39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1229</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uitbreiden van de woning op de locatie Maarschalklaan 84, 3417 SE Montfoort</meta:user-defined>
    <meta:user-defined meta:name="DCTERMS.W3CDTF/DCTERMS.available">2025-12-12</meta:user-defined>
    <meta:user-defined meta:name="DCTERMS.W3CDTF/OVERHEIDop.jaargang">2025</meta:user-defined>
    <meta:user-defined meta:name="OVERHEIDop.publicationIssue">543938</meta:user-defined>
    <meta:user-defined meta:name="OVERHEIDop.GmbID/DC.identifier">gmb-2025-543938</meta:user-defined>
    <meta:user-defined meta:name="OVERHEIDop.versieInformatie"/>
  </office:meta>
</office:document-meta>
</file>