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Oud- Cromstrijensedijk WZ t.h.v. 63a e.o. te Klaaswaal zaaknummer 9003542743</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graven in bodem met een kwaliteit boven de interventiewaarde bodemkwaliteit op de locatie Oud- Cromstrijensedijk WZ t.h.v. 63a e.o. te Klaaswaal.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43937</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937</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937</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0/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bodem met een kwaliteit boven de interventiewaarde bodemkwaliteit op de locatie Oud- Cromstrijensedijk WZ t.h.v. 63a e.o. te Klaaswaal zaaknummer 9003542743</meta:user-defined>
    <meta:user-defined meta:name="DCTERMS.W3CDTF/DCTERMS.available">2025-12-12</meta:user-defined>
    <meta:user-defined meta:name="DCTERMS.W3CDTF/OVERHEIDop.jaargang">2025</meta:user-defined>
    <meta:user-defined meta:name="OVERHEIDop.publicationIssue">543937</meta:user-defined>
    <meta:user-defined meta:name="OVERHEIDop.GmbID/DC.identifier">gmb-2025-543937</meta:user-defined>
    <meta:user-defined meta:name="OVERHEIDop.versieInformatie"/>
  </office:meta>
</office:document-meta>
</file>