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seweg ong., Grubbenvorst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5759</text:p>
            <text:p text:style-name="common-al">De omschrijving van de zaak: realiseren van een gietwaterbassin</text:p>
            <text:p text:style-name="common-al">De ontvangstdatum van de zaak: 10 oktober 2025</text:p>
            <text:p text:style-name="common-al">De globale locatie: Vinkenpeelweg 10, 5971NJ Grubbenv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9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59</meta:user-defined>
    <meta:user-defined meta:name="DCTERMS.abstract">Betreft: Beschikking verlenging beslistermijn op locatie Vinkenpeelweg 10, 5971NJ Grubb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evenumseweg ong., Grubbenvorst, Kennisgeving termijnverlenging aanvraag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33</meta:user-defined>
    <meta:user-defined meta:name="OVERHEIDop.GmbID/DC.identifier">gmb-2025-543933</meta:user-defined>
    <meta:user-defined meta:name="OVERHEIDop.versieInformatie"/>
  </office:meta>
</office:document-meta>
</file>