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eck Pyrmontkade 297 - Waldeck Pyrmontkade ter hoogte van huisnummer 2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sfalteren van het fietspad, vervangen van huis- en kolkaansluitingen en opnieuw bestraten van het trottoir en parkeervakken en het treffen van tijdelijke verkeersmaatregelen ter hoogte van de Waldeck Pyrmontkade tussen de Elandstraat en Laan vna Meerdervoort in Den Haag. De aanvraga is ingediend voor de periode van 5-1-2026 t/m 10-4-2026</text:p>
            <text:p text:style-name="common-al"/>
            <text:p text:style-name="common-al">Ons kenmerk: 022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297 - Waldeck Pyrmontkade ter hoogte van huisnummer 297</text:p>
            <text:p text:style-name="tussenkopcur">
            <text:span text:style-name="nadrukvet">Datum bekendmaking besluit:</text:span>
          </text:p>
            <text:p text:style-name="common-al">10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9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51IBA25/9057618</meta:user-defined>
    <meta:user-defined meta:name="DCTERMS.abstract">Het asfalteren van het fietspad, vervangen van huis- en kolkaansluitingen en opnieuw bestraten van het trottoir en parkeervakken en het treffen van tijdelijke verkeersmaatregelen ter hoogte van de Waldeck Pyrmontkade tussen de Elandstraat en Laan vna Meerdervoort in Den Haag. De aanv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eck Pyrmontkade 297 - Waldeck Pyrmontkade ter hoogte van huisnummer 297 te Den Haag</meta:user-defined>
    <meta:user-defined meta:name="DCTERMS.W3CDTF/DCTERMS.available">2025-12-12</meta:user-defined>
    <meta:user-defined meta:name="OVERHEIDop.externeBijlage">Bijlage_61663167_voor_bekendmaking|exb-2025-45871</meta:user-defined>
    <meta:user-defined meta:name="DCTERMS.W3CDTF/OVERHEIDop.jaargang">2025</meta:user-defined>
    <meta:user-defined meta:name="OVERHEIDop.publicationIssue">543923</meta:user-defined>
    <meta:user-defined meta:name="OVERHEIDop.GmbID/DC.identifier">gmb-2025-543923</meta:user-defined>
    <meta:user-defined meta:name="OVERHEIDop.versieInformatie"/>
  </office:meta>
</office:document-meta>
</file>