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kketautomaat bij de LIdl, Groenveldsingel 471, 5913S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enveldsingel 471, 5913SG Venlo</text:span>
          </text:p>
            <text:p text:style-name="common-al">Voor het plaatsen van een pakketautomaat bij de LIdl</text:p>
            <text:p text:style-name="common-al">Ontvangen op 10 december 2025</text:p>
            <text:p text:style-name="common-al">Kenmerk Z2025-0520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9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00</meta:user-defined>
    <meta:user-defined meta:name="DCTERMS.abstract">Betreft: Aanvraag op locatie Groenveldsingel 471, 5913SG Venlo</meta:user-defined>
    <dc:language>nl</dc:language>
    <meta:user-defined meta:name="OVERHEIDop.locatietype/OVERHEIDop.gebiedsmarkering">Vlak</meta:user-defined>
    <meta:user-defined meta:name="DC.title">Aanvraag vergunning voor het plaatsen van een pakketautomaat bij de LIdl, Groenveldsingel 471, 5913SG Venlo</meta:user-defined>
    <meta:user-defined meta:name="DCTERMS.W3CDTF/DCTERMS.available">2025-12-12</meta:user-defined>
    <meta:user-defined meta:name="DCTERMS.W3CDTF/OVERHEIDop.jaargang">2025</meta:user-defined>
    <meta:user-defined meta:name="OVERHEIDop.publicationIssue">543922</meta:user-defined>
    <meta:user-defined meta:name="OVERHEIDop.GmbID/DC.identifier">gmb-2025-543922</meta:user-defined>
    <meta:user-defined meta:name="OVERHEIDop.versieInformatie"/>
  </office:meta>
</office:document-meta>
</file>