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Diestraat 24 1023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 en het verplaatsen van de voordeur</text:p>
            <text:p text:style-name="common-al">Zaakadres: Grote Diestraat 24 1023ZE Amsterdam</text:p>
            <text:p text:style-name="common-al">Datum ontvangst: 15-10-2025</text:p>
            <text:p text:style-name="common-al">Zaaknummer: Z2025-043817</text:p>
            <text:p text:style-name="common-al">DSO-nummer: 20251015018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91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817</meta:user-defined>
    <meta:user-defined meta:name="DCTERMS.abstract">plaatsen dakkapel aan de voorzijde en het verplaatsen va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te Diestraat 24 1023ZE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18</meta:user-defined>
    <meta:user-defined meta:name="OVERHEIDop.GmbID/DC.identifier">gmb-2025-543918</meta:user-defined>
    <meta:user-defined meta:name="OVERHEIDop.versieInformatie"/>
  </office:meta>
</office:document-meta>
</file>