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intern verbouwen van het pand Brakkeveldweg 134 te Den Helder, Brakkeveldweg 134 1782A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Brakkeveldweg 134 1782AK Den Helder, het intern verbouwen van het pand Brakkeveldweg 134 te Den Helder</text:p>
            <text:p text:style-name="common-al">Verzenddatum:10-12-2025</text:p>
            <text:p text:style-name="common-al">Nieuwe uiterste beslistermijn: 21-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39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6</meta:user-defined>
    <meta:user-defined meta:name="DCTERMS.abstract">het intern verbouwen van het pand Brakkeveldweg 134 te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het intern verbouwen van het pand Brakkeveldweg 134 te Den Helder, Brakkeveldweg 134 1782AK Den Helder</meta:user-defined>
    <meta:user-defined meta:name="DCTERMS.W3CDTF/DCTERMS.available">2025-12-12</meta:user-defined>
    <meta:user-defined meta:name="DCTERMS.W3CDTF/OVERHEIDop.jaargang">2025</meta:user-defined>
    <meta:user-defined meta:name="OVERHEIDop.publicationIssue">543916</meta:user-defined>
    <meta:user-defined meta:name="OVERHEIDop.GmbID/DC.identifier">gmb-2025-543916</meta:user-defined>
    <meta:user-defined meta:name="OVERHEIDop.versieInformatie"/>
  </office:meta>
</office:document-meta>
</file>