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Prins Hendrikplein 1, 2518 J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Sneeuwramp. hottub en sauna, Het plaatsen van een sneeuwramp, hottub en sauna op 12 t/m 15 december 2025 op het Prins Hendrikplein op de locatie Prins Hendrikplein 1, 2518 JA 's-Gravenhage </text:p>
            <text:p text:style-name="common-al">
            
          </text:p>
            <text:p text:style-name="common-al">Ons kenmerk: VTH2025-42205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Hendrikplein 1, 2518 J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0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391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1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1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2205</meta:user-defined>
    <meta:user-defined meta:name="DCTERMS.abstract">Sneeuwramp. hottub en sauna, Het plaatsen van een sneeuwramp, hottub en sauna op 12 t/m 15 december 2025 op het Prins Hendrikplein</meta:user-defined>
    <dc:language>nl</dc:language>
    <meta:user-defined meta:name="OVERHEIDop.locatietype/OVERHEIDop.gebiedsmarkering">Punt</meta:user-defined>
    <meta:user-defined meta:name="DC.title">APV Vergunning - Besluiten, Prins Hendrikplein 1, 2518 JA 's-Gravenhage</meta:user-defined>
    <meta:user-defined meta:name="OVERHEIDop.datumEindeReactietermijn">2026-01-22</meta:user-defined>
    <meta:user-defined meta:name="OVERHEIDop.terinzageleggingBG">https://www.digitale-inzage.nl/Den%20Haag/dossier/Y00lSE_Lq0O6hRWHJ8EDzw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15</meta:user-defined>
    <meta:user-defined meta:name="OVERHEIDop.GmbID/DC.identifier">gmb-2025-543915</meta:user-defined>
    <meta:user-defined meta:name="OVERHEIDop.versieInformatie"/>
  </office:meta>
</office:document-meta>
</file>