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Verriesthof 8-H 1064HX Amsterdam, Jacques Perkstraat 11 1064HP Amsterdam, Lodewijk van Deysselstraat 4 1064HN Amsterdam, Maurits Sabbehof 5 1064HS Amsterdam, Maurits Sabbehof 25-H 106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1 houtopstanden en verplanten van 3 houtopstanden in de openbare ruimte op de locatie Lodewijk van Deysselbuurt </text:p>
            <text:p text:style-name="common-al">Besluit: verleend</text:p>
            <text:p text:style-name="common-al">Besluit verzonden op: 10-12-2025</text:p>
            <text:p text:style-name="common-al">Zaakadres: Hugo Verriesthof 8-H 1064HX Amsterdam, Jacques Perkstraat 11 1064HP Amsterdam, Lodewijk van Deysselstraat 4 1064HN Amsterdam, Maurits Sabbehof 5 1064HS Amsterdam, Maurits Sabbehof 25-H 1064HS Amsterdam</text:p>
            <text:p text:style-name="common-al">Zaaknummer: Z2025-041648</text:p>
            <text:p text:style-name="common-al">DSO-nummer: 2025100101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6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9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648</meta:user-defined>
    <meta:user-defined meta:name="DCTERMS.abstract">vellen van 41 houtopstanden en verplanten van 3 houtopstanden in de openbare ruimte op de locatie Lodewijk van Deysselbuu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go Verriesthof 8-H 1064HX Amsterdam, Jacques Perkstraat 11 1064HP Amsterdam, Lodewijk van Deysselstraat 4 1064HN Amsterdam, Maurits Sabbehof 5 1064HS Amsterdam, Maurits Sabbehof 25-H 1064H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12</meta:user-defined>
    <meta:user-defined meta:name="OVERHEIDop.GmbID/DC.identifier">gmb-2025-543912</meta:user-defined>
    <meta:user-defined meta:name="OVERHEIDop.versieInformatie"/>
  </office:meta>
</office:document-meta>
</file>