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Rond de Grote Kerk 8, 2513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partytenten van 27 m² , op 25 december 2025 ter hoogte van locatie Rond de Grote Kerk op de locatie Rond de Grote Kerk 8, 2513 AM 's-Gravenhage </text:p>
            <text:p text:style-name="common-al">
            
          </text:p>
            <text:p text:style-name="common-al">Ons kenmerk: VTH2025-4105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nd de Grote Kerk 8, 2513 A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9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057</meta:user-defined>
    <meta:user-defined meta:name="DCTERMS.abstract">het plaatsen van partytenten van 27 m² , op 25 december 2025 ter hoogte van locatie Rond de Grote Kerk</meta:user-defined>
    <dc:language>nl</dc:language>
    <meta:user-defined meta:name="OVERHEIDop.locatietype/OVERHEIDop.gebiedsmarkering">Punt</meta:user-defined>
    <meta:user-defined meta:name="DC.title">APV Vergunning - Besluiten, Rond de Grote Kerk 8, 2513 AM 's-Gravenhage</meta:user-defined>
    <meta:user-defined meta:name="OVERHEIDop.datumEindeReactietermijn">2026-01-22</meta:user-defined>
    <meta:user-defined meta:name="OVERHEIDop.terinzageleggingBG">https://www.digitale-inzage.nl/Den%20Haag/dossier/rnmpd54sYk_0T--cZma4Hw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09</meta:user-defined>
    <meta:user-defined meta:name="OVERHEIDop.GmbID/DC.identifier">gmb-2025-543909</meta:user-defined>
    <meta:user-defined meta:name="OVERHEIDop.versieInformatie"/>
  </office:meta>
</office:document-meta>
</file>