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7-1 tm 23-2-26, ter hoogte van Montferland 41, 1447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n melding ontvangen voor het plaatsen van een container ter hoogte van de locatie Montferland 41, 1447EC Purmerend. De melding is geregistreerd onder zaaknummer Z2025-0000515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9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57</meta:user-defined>
    <meta:user-defined meta:name="DCTERMS.abstract">Betreft: melding op locatie Montferland thv nr 41, 1447EC Purmerend</meta:user-defined>
    <dc:language>nl</dc:language>
    <meta:user-defined meta:name="OVERHEIDop.locatietype/OVERHEIDop.gebiedsmarkering">Vlak</meta:user-defined>
    <meta:user-defined meta:name="DC.title">Melding plaatsen container 7-1 tm 23-2-26, ter hoogte van Montferland 41, 1447EC Purmere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04</meta:user-defined>
    <meta:user-defined meta:name="OVERHEIDop.GmbID/DC.identifier">gmb-2025-543904</meta:user-defined>
    <meta:user-defined meta:name="OVERHEIDop.versieInformatie"/>
  </office:meta>
</office:document-meta>
</file>