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Uitbreiding bedrijventerrein Bijsterhuizen,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ontwerp-omgevingsplan gaat over de uitbreiding van bedrijventerrein Bijsterhuizen. Het gaat om de locatie ten westen van het bestaande bedrijventerrein Bijsterhuizen, gelegen tussen de Wilhelminalaan, Schoenaker, Bijsterhuizen 22e straat en de Nieuwe Wetering in Wijchen.</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uitbreiding van het bedrijventerrein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Zoek de locatie op de kaart, of voer deze imro-code in: NL.IMRO.0296.BTBHUitbreidingBH-OW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17 december 2025</text:span></text:p>
            <text:p><text:span text:style-name="functie">Burgemeester en wethouders van Wijchen</text:span></text:p>
          </text:section>
          <text:section text:name="ondertekening_id1-3-2-2-10">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TBHUitbreidingBH-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omgevingsplan Uitbreiding bedrijventerrein Bijsterhuizen, Wijchen</meta:user-defined>
    <meta:user-defined meta:name="DCTERMS.W3CDTF/DCTERMS.available">2025-12-17</meta:user-defined>
    <meta:user-defined meta:name="DCTERMS.W3CDTF/OVERHEIDop.jaargang">2025</meta:user-defined>
    <meta:user-defined meta:name="OVERHEIDop.publicationIssue">543903</meta:user-defined>
    <meta:user-defined meta:name="OVERHEIDop.GmbID/DC.identifier">gmb-2025-543903</meta:user-defined>
    <meta:user-defined meta:name="OVERHEIDop.versieInformatie"/>
  </office:meta>
</office:document-meta>
</file>