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1460560, Koningin Julianalaan 31, 3738VA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De Bilt hebben besloten om voor de volgende aanvraag Omgevingsvergunning, de beslistermijn met zes weken te verlengen:</text:p>
            <text:p text:style-name="common-al">Koningin Julianalaan 31, 3738VA Maartensdijk, het uitbreiden van de bestaande garage</text:p>
            <text:p text:style-name="common-al">Brief verlenging is verzonden op 10 december 2025.</text:p>
            <text:p text:style-name="common-al">De aanvraag is geregistreerd onder kenmerk 1460560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Geen bezwaar of beroep</text:span>
          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common-al">
            <text:span text:style-name="nadrukvet">Informatie 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4389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9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9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1460560</meta:user-defined>
    <meta:user-defined meta:name="DCTERMS.abstract">Betreft: Beschikking verlenging beslistermijn op locatie Koningin Julianalaan 31, 3738VA Maartensdijk</meta:user-defined>
    <dc:language>nl</dc:language>
    <meta:user-defined meta:name="OVERHEIDop.locatietype/OVERHEIDop.gebiedsmarkering">Punt</meta:user-defined>
    <meta:user-defined meta:name="DC.title">Kennisgeving termijnverlenging 1460560, Koningin Julianalaan 31, 3738VA Maartensdijk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892</meta:user-defined>
    <meta:user-defined meta:name="OVERHEIDop.GmbID/DC.identifier">gmb-2025-543892</meta:user-defined>
    <meta:user-defined meta:name="OVERHEIDop.versieInformatie"/>
  </office:meta>
</office:document-meta>
</file>