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Beursplein 10 3011AA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17 november 2025 een aanvraag voor een omgevingsvergunning heeft ontvangen voor de Bouwactiviteit (omgevingsplan) (artikel 5.1 lid 1 onder a Omgevingswet), Bouwactiviteit (technisch) (artikel 5.1 lid 2 onder a Omgevingswet) en de activiteit Handelsreclame uitvoeren (artikel 5.1 lid 1 onder a Omgevingswet)</text:p>
            <text:p text:style-name="common-al">De aanvraag betreft de gevelwijziging (incl. reclame) en aanpassen installaties op de locatie Beursplein 10 3011AA Rotterdam</text:p>
            <text:p text:style-name="last-al">De publicatie van de reguliere aanvragen omgevingsvergunning heeft een informatief karakter.U kunt pas bezwaar maken als een besluit op een aanvraag genomen is. Dit besluit wordt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43891</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891</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891</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0086</meta:user-defined>
    <meta:user-defined meta:name="DCTERMS.abstract">de gevelwijziging (incl. reclame) en aanpassen installatie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gevraagde omgevingsvergunning, Beursplein 10 3011AA Rotterdam</meta:user-defined>
    <meta:user-defined meta:name="DCTERMS.W3CDTF/DCTERMS.available">2025-12-12</meta:user-defined>
    <meta:user-defined meta:name="DCTERMS.W3CDTF/OVERHEIDop.jaargang">2025</meta:user-defined>
    <meta:user-defined meta:name="OVERHEIDop.publicationIssue">543891</meta:user-defined>
    <meta:user-defined meta:name="OVERHEIDop.GmbID/DC.identifier">gmb-2025-543891</meta:user-defined>
    <meta:user-defined meta:name="OVERHEIDop.versieInformatie"/>
  </office:meta>
</office:document-meta>
</file>