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ekstkar van 30 december 2025 t/m 02 januari 2026 ter hoogte van Holkerweg  Amersfoort, Abraham Blankaartsing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kerweg  Amersfoort, Abraham Blankaartsingel </text:p>
            <text:p text:style-name="common-al">
            <text:span text:style-name="nadrukvet">Omschrijving:</text:span> 			plaatsen van een tekstkar van 30 december 2025 t/m 02 januari 2026</text:p>
            <text:p text:style-name="common-al">
            <text:span text:style-name="nadrukvet">Zaaknummer:</text:span> 			CLZ-00031255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8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125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vergunning tijdelijk gebruik van de weg, plaatsen van een tekstkar van 30 december 2025 t/m 02 januari 2026 ter hoogte van Holkerweg  Amersfoort, Abraham Blankaartsingel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88</meta:user-defined>
    <meta:user-defined meta:name="OVERHEIDop.GmbID/DC.identifier">gmb-2025-543888</meta:user-defined>
    <meta:user-defined meta:name="OVERHEIDop.versieInformatie"/>
  </office:meta>
</office:document-meta>
</file>