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nieuwen van een woonboot aan Eemweg 72A 3741L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nieuwen van een woonboot aan Eemweg 72A 3741LC Baarn. Kenmerk 1397780 en datum verlengingsbesluit 10-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388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8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7780</meta:user-defined>
    <meta:user-defined meta:name="DCTERMS.abstract">het vernieuwen van een woonb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nieuwen van een woonboot aan Eemweg 72A 3741LC Baarn</meta:user-defined>
    <meta:user-defined meta:name="DCTERMS.W3CDTF/DCTERMS.available">2025-12-12</meta:user-defined>
    <meta:user-defined meta:name="DCTERMS.W3CDTF/OVERHEIDop.jaargang">2025</meta:user-defined>
    <meta:user-defined meta:name="OVERHEIDop.publicationIssue">543887</meta:user-defined>
    <meta:user-defined meta:name="OVERHEIDop.GmbID/DC.identifier">gmb-2025-543887</meta:user-defined>
    <meta:user-defined meta:name="OVERHEIDop.versieInformatie"/>
  </office:meta>
</office:document-meta>
</file>