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ledderusplan 11 2728D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12-2025 een besluit verzonden op de aanvraag met zaaknummer 2025-143225 voor het plaatsen van een dakkapel op het voordakvlak van de woning op locatie Fledderusplan 11 2728D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8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22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Fledderusplan 11 2728DG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84</meta:user-defined>
    <meta:user-defined meta:name="OVERHEIDop.GmbID/DC.identifier">gmb-2025-543884</meta:user-defined>
    <meta:user-defined meta:name="OVERHEIDop.versieInformatie"/>
  </office:meta>
</office:document-meta>
</file>