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kendorpstraat 69, 3079 D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realiseren van een aanbouw op locatie Hekendorpstraat 69, 3079 DX Rotterdam.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kendorpstraat 69, 3079 DX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83</meta:user-defined>
    <meta:user-defined meta:name="OVERHEIDop.GmbID/DC.identifier">gmb-2025-543883</meta:user-defined>
    <meta:user-defined meta:name="OVERHEIDop.versieInformatie"/>
  </office:meta>
</office:document-meta>
</file>