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 Muidergracht 143-3 1018T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op derde- en zolderverdieping ten behoeve van de woning</text:p>
            <text:p text:style-name="common-al">Zaakadres: Plantage Muidergracht 143-3 1018TS Amsterdam</text:p>
            <text:p text:style-name="common-al">Datum ontvangst: 17-11-2025</text:p>
            <text:p text:style-name="common-al">Zaaknummer: Z2025-048946</text:p>
            <text:p text:style-name="common-al">DSO-nummer: 20251117007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88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8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8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946</meta:user-defined>
    <meta:user-defined meta:name="DCTERMS.abstract">wijzigen van de indeling op derde- en zolderverdieping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antage Muidergracht 143-3 1018TS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882</meta:user-defined>
    <meta:user-defined meta:name="OVERHEIDop.GmbID/DC.identifier">gmb-2025-543882</meta:user-defined>
    <meta:user-defined meta:name="OVERHEIDop.versieInformatie"/>
  </office:meta>
</office:document-meta>
</file>