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depot 7-1 tm 6-3-26, Churchilllaan hoek Henri Dunant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5 heeft de gemeente een aanvraag ontvangen voor het plaatsen van een bouwdepot op het adres Churchilllaan hoek Henri Dunantstraat te Purmerend. De aanvraag is geregistreerd onder zaaknummer Z2025-00005156. Dit is aangevraagd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3881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881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5156</meta:user-defined>
    <meta:user-defined meta:name="DCTERMS.abstract">Betreft: aanvraag op locatie Churchilllaan hoek Henri Dunantstraat te Purmerend</meta:user-defined>
    <dc:language>nl</dc:language>
    <meta:user-defined meta:name="OVERHEIDop.locatietype/OVERHEIDop.gebiedsmarkering">Vlak</meta:user-defined>
    <meta:user-defined meta:name="DC.title">Aanvraag vergunning voor Bouwdepot 7-1 tm 6-3-26, Churchilllaan hoek Henri Dunantstraat te Purmerend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881</meta:user-defined>
    <meta:user-defined meta:name="OVERHEIDop.GmbID/DC.identifier">gmb-2025-543881</meta:user-defined>
    <meta:user-defined meta:name="OVERHEIDop.versieInformatie"/>
  </office:meta>
</office:document-meta>
</file>